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voeren van aanpassingen aan een pand (legaliseren), Kleine Overstraat 38 7411JM Deventer, [DVT00E06440] Deventer E 6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4-05-2025</text:p>
            <text:p text:style-name="common-al">
            <text:span text:style-name="nadrukvet">Locatie:</text:span> Kleine Overstraat 38 7411JM Deventer [DVT00E06440] Deventer E 6440</text:p>
            <text:p text:style-name="common-al">
            <text:span text:style-name="nadrukvet">Zaakomschrijving:</text:span> het uitvoeren van aanpassingen aan een pand (legaliseren)</text:p>
            <text:p text:style-name="common-al">
            <text:span text:style-name="nadrukvet">Zaaknummer:</text:span> Z2025-000014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4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696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400</meta:user-defined>
    <meta:user-defined meta:name="DCTERMS.abstract">het uitvoeren van aanpassingen aan een pand (legaliser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uitvoeren van aanpassingen aan een pand (legaliseren), Kleine Overstraat 38 7411JM Deventer, [DVT00E06440] Deventer E 6440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69</meta:user-defined>
    <meta:user-defined meta:name="OVERHEIDop.GmbID/DC.identifier">gmb-2025-146969</meta:user-defined>
    <meta:user-defined meta:name="OVERHEIDop.versieInformatie"/>
  </office:meta>
</office:document-meta>
</file>