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rbindingsdam 5 101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anlegvoorziening voor een woonschip</text:p>
            <text:p text:style-name="common-al">Besluit: verleend</text:p>
            <text:p text:style-name="common-al">Besluit verzonden op: 01-04-2025</text:p>
            <text:p text:style-name="common-al">Zaakadres: Verbindingsdam 5 1019BD Amsterdam</text:p>
            <text:p text:style-name="common-al">Zaaknummer: Z2024-O00001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O00001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6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000011</meta:user-defined>
    <meta:user-defined meta:name="DCTERMS.abstract">bouwen van een aanlegvoorziening voor een woonschip</meta:user-defined>
    <dc:language>nl</dc:language>
    <meta:user-defined meta:name="OVERHEIDop.locatietype/OVERHEIDop.gebiedsmarkering">Punt</meta:user-defined>
    <meta:user-defined meta:name="DC.title">Besluit omgevingsvergunning reguliere procedure verleend Verbindingsdam 5 1019BD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68</meta:user-defined>
    <meta:user-defined meta:name="OVERHEIDop.GmbID/DC.identifier">gmb-2025-146968</meta:user-defined>
    <meta:user-defined meta:name="OVERHEIDop.versieInformatie"/>
  </office:meta>
</office:document-meta>
</file>