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lein Westerwijksestraat 6 A, 5081 H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12 houtopstanden, Klein Westerwijksestraat 6 A, 5081 H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6 A, 5081 H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12 houtopstand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1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188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696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6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6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1883</meta:user-defined>
    <dc:language>nl</dc:language>
    <meta:user-defined meta:name="OVERHEIDop.locatietype/OVERHEIDop.gebiedsmarkering">Punt</meta:user-defined>
    <meta:user-defined meta:name="DC.title">Verlenen omgevingsvergunning reguliere procedure Klein Westerwijksestraat 6 A, 5081 HD Hilvarenbee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61</meta:user-defined>
    <meta:user-defined meta:name="OVERHEIDop.GmbID/DC.identifier">gmb-2025-146961</meta:user-defined>
    <meta:user-defined meta:name="OVERHEIDop.versieInformatie"/>
  </office:meta>
</office:document-meta>
</file>