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nri Dunantplantsoen 1 t/m 6 &amp; Gandhistraat 50 en 5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noveren van acht woningen. Het besluit is verleend:</text:p>
            <text:p text:style-name="common-al">
            <text:span text:style-name="nadrukvet">Locatie: </text:span>Henri Dunantplantsoen 1 t/m 6 &amp; Gandhistraat 50 en 52 te Zetten</text:p>
            <text:p text:style-name="common-al">
            <text:span text:style-name="nadrukvet">Zaaknummer: </text:span>Z2025-00471</text:p>
            <text:p text:style-name="common-al">
            <text:span text:style-name="nadrukvet">Datum besluit:</text:span> 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69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71</meta:user-defined>
    <meta:user-defined meta:name="DCTERMS.abstract">Betreft: het renoveren van acht woningen op locatie Henri Dunantplantsoen 1 t/m 6 &amp; Gandhistraat 50 en 52 te Zetten, vergunning verleend op 2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enri Dunantplantsoen 1 t/m 6 &amp; Gandhistraat 50 en 52 te Zetten</meta:user-defined>
    <meta:user-defined meta:name="OVERHEIDop.datumEindeReactietermijn">2025-05-15</meta:user-defined>
    <meta:user-defined meta:name="OVERHEIDop.terinzageleggingBG">https://jeleefomgeving.nl/inzien/809032375/0b31a131-4267-4dcf-bc45-81d86ab2b7f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60</meta:user-defined>
    <meta:user-defined meta:name="OVERHEIDop.GmbID/DC.identifier">gmb-2025-146960</meta:user-defined>
    <meta:user-defined meta:name="OVERHEIDop.versieInformatie"/>
  </office:meta>
</office:document-meta>
</file>