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tijdelijk plaatsen van een woonunit, Vossersteeg 91D 7722RJ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 januari 2025</text:span>
          </text:p>
            <text:p text:style-name="common-al">
            <text:span text:style-name="nadrukvet">Locatie:</text:span> Vossersteeg 91D 7722RJ Dalfs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/25/7492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492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69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49202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tijdelijk plaatsen van een woonunit, Vossersteeg 91D 7722RJ Dalfs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96</meta:user-defined>
    <meta:user-defined meta:name="OVERHEIDop.GmbID/DC.identifier">gmb-2025-14696</meta:user-defined>
    <meta:user-defined meta:name="OVERHEIDop.versieInformatie"/>
  </office:meta>
</office:document-meta>
</file>