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de Hooghlaan 21 3761AR Soest, wijzigen van het kozijn in de voorgevel</text:p>
      <text:section text:name="zakelijke-mededeling_id1-3-2" text:style-name="zakelijke-mededeling">
        <text:section text:name="zakelijke-mededeling-tekst_id1-3-2-1" text:style-name="zakelijke-mededeling-tekst">
          <text:section text:name="tekst_id1-3-2-1-1" text:style-name="tekst">
            <text:p text:style-name="common-al">De gemeente heeft op 02-04-2025 een besluit genomen op de aanvraag met zaaknummer 986201 voor een omgevingsvergunning voor het wijzigen van het kozijn in de voorgevel op locatie Pieter de Hooghlaan 21 3761AR Soest. De vergunning is toegekend en is verzonden op 02-04-2025.</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695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5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5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86201</meta:user-defined>
    <meta:user-defined meta:name="DCTERMS.abstract">wijzigen van het kozijn in de voorgev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Pieter de Hooghlaan 21 3761AR Soest, wijzigen van het kozijn in de voorgevel</meta:user-defined>
    <meta:user-defined meta:name="DCTERMS.W3CDTF/DCTERMS.available">2025-04-04</meta:user-defined>
    <meta:user-defined meta:name="DCTERMS.W3CDTF/OVERHEIDop.jaargang">2025</meta:user-defined>
    <meta:user-defined meta:name="OVERHEIDop.publicationIssue">146958</meta:user-defined>
    <meta:user-defined meta:name="OVERHEIDop.GmbID/DC.identifier">gmb-2025-146958</meta:user-defined>
    <meta:user-defined meta:name="OVERHEIDop.versieInformatie"/>
  </office:meta>
</office:document-meta>
</file>