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ontwikkeling van natuurplantsoen fase 2 Leemweg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4-00000699 voor de ontwikkeling van een natuurplantsoen fase 2 locatie Leemweg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69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99</meta:user-defined>
    <meta:user-defined meta:name="DCTERMS.abstract">Betreft: Regulier Besluit op locatie Ingetekende geometrie</meta:user-defined>
    <dc:language>nl</dc:language>
    <meta:user-defined meta:name="DC.title">Kennisgeving besluit op de ontwikkeling van natuurplantsoen fase 2 Leemweg te Borne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2533</meta:user-defined>
    <meta:user-defined meta:name="OVERHEIDop.publicationIssue">146955</meta:user-defined>
    <meta:user-defined meta:name="OVERHEIDop.GmbID/DC.identifier">gmb-2025-146955</meta:user-defined>
    <meta:user-defined meta:name="OVERHEIDop.versieInformatie"/>
  </office:meta>
</office:document-meta>
</file>