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tulpenfestival in winkelcentrum Suydersee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31 maart 2025 een aanvraag voor een evenementenvergunning ontvangen. De aanvraag heeft dossiernummer 2025-0674. De aanvraag is ingediend voor het Tulpenfestival op 19 april 2025 in winkelcentrum Suydersee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695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evenementenvergunning voor het tulpenfestival in winkelcentrum Suydersee te Dron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52</meta:user-defined>
    <meta:user-defined meta:name="OVERHEIDop.GmbID/DC.identifier">gmb-2025-146952</meta:user-defined>
    <meta:user-defined meta:name="OVERHEIDop.versieInformatie"/>
  </office:meta>
</office:document-meta>
</file>