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 voor het verbouwen van de woning aan de Zomerdijk 12 in Wannep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1-04-2025</text:p>
            <text:p text:style-name="common-al">
            <text:span text:style-name="nadrukvet">Locatie:</text:span> Zomerdijk 12, 7946LZ Wanneperveen</text:p>
            <text:p text:style-name="common-al">
            <text:span text:style-name="nadrukvet">Zaakomschrijving:</text:span> het verbouwen van de woning</text:p>
            <text:p text:style-name="common-al">
            <text:span text:style-name="nadrukvet">Zaaknummer:</text:span> Z2025-0000336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5-0000336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5-0000336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46951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951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951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3365</meta:user-defined>
    <meta:user-defined meta:name="DCTERMS.abstract">het verbouwen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 voor het verbouwen van de woning aan de Zomerdijk 12 in Wanneperveen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6951</meta:user-defined>
    <meta:user-defined meta:name="OVERHEIDop.GmbID/DC.identifier">gmb-2025-146951</meta:user-defined>
    <meta:user-defined meta:name="OVERHEIDop.versieInformatie"/>
  </office:meta>
</office:document-meta>
</file>