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Multatulistraat 2-12 (even nummers), 9721 NK Groning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Multatulistraat 2-12 (even nummers) te Groningen  </text:span>
          </text:p>
            <text:p text:style-name="common-al">De gemeente Groningen heeft op 07-03-2025 een melding sloopwerkzaamheden ontvangen voor het verwijderen van asbest Multatulistraat 2-12 (even nummers)  te Groningen, dossiernummer GRN-000161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94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4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4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1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 Multatulistraat 2-12 (even nummers), 9721 NK Groningen,</meta:user-defined>
    <meta:user-defined meta:name="OVERHEIDop.datumEindeReactietermijn">2025-05-16</meta:user-defined>
    <meta:user-defined meta:name="OVERHEIDop.terinzageleggingBG">https://groningen.lokalebekendmakingen.nl/case/1:9822:101907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44</meta:user-defined>
    <meta:user-defined meta:name="OVERHEIDop.GmbID/DC.identifier">gmb-2025-146944</meta:user-defined>
    <meta:user-defined meta:name="OVERHEIDop.versieInformatie"/>
  </office:meta>
</office:document-meta>
</file>