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anenstraat 80B 1013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verblijfsruimte en isoleren aan de binnenzijde behorende bij de woning op de eerste verdieping</text:p>
            <text:p text:style-name="common-al">Zaakadres: Polanenstraat 80B 1013WC Amsterdam</text:p>
            <text:p text:style-name="common-al">Datum ontvangst: 12-03-2025</text:p>
            <text:p text:style-name="common-al">Zaaknummer: Z2025-011041</text:p>
            <text:p text:style-name="common-al">DSO-nummer: 20250312023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4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4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4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41</meta:user-defined>
    <meta:user-defined meta:name="DCTERMS.abstract">omzetten van de zolderberging naar verblijfsruimte en isoleren aan de binnenzijde behorende bij de woning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lanenstraat 80B 1013WC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43</meta:user-defined>
    <meta:user-defined meta:name="OVERHEIDop.GmbID/DC.identifier">gmb-2025-146943</meta:user-defined>
    <meta:user-defined meta:name="OVERHEIDop.versieInformatie"/>
  </office:meta>
</office:document-meta>
</file>