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ecklenburg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 april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ecklenburgstraat</text:span><text:span text:style-name="nadrukvet"/><text:span text:style-name="nadrukvet">11</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ecklenburgstraat</text:span><text:span text:style-name="nadrukvet"/><text:span text:style-name="nadrukvet">11</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Mecklenburgstraat</text:span><text:span text:style-name="nadrukvet"/><text:span text:style-name="nadrukvet">11</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9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Mecklenburg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2192</meta:user-defined>
    <meta:user-defined meta:name="DCTERMS.abstract">Het aanwijzen van een parkeerplaats ten behoeve van een gereserveerde gehandicaptenparkeerplaats op kenteken. </meta:user-defined>
    <meta:user-defined meta:name="OVERHEIDop.verkeersbordcode">E6</meta:user-defined>
    <dc:language>nl</dc:language>
    <meta:user-defined meta:name="OVERHEIDop.locatietype/OVERHEIDop.gebiedsmarkering">Punt</meta:user-defined>
    <meta:user-defined meta:name="DC.title">Gehandicaptenparkeerplaats op kenteken op de Mecklenburgstraat, te Hoorn</meta:user-defined>
    <meta:user-defined meta:name="DCTERMS.W3CDTF/DCTERMS.available">2025-04-04</meta:user-defined>
    <meta:user-defined meta:name="DCTERMS.W3CDTF/OVERHEIDop.jaargang">2025</meta:user-defined>
    <meta:user-defined meta:name="OVERHEIDop.publicationIssue">146938</meta:user-defined>
    <meta:user-defined meta:name="OVERHEIDop.GmbID/DC.identifier">gmb-2025-146938</meta:user-defined>
    <meta:user-defined meta:name="OVERHEIDop.versieInformatie"/>
  </office:meta>
</office:document-meta>
</file>