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Dreef B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 april 2025 het volgende besluit genomen en verzonden; het verlenen van een standplaatsvergunning voor Suri Food For You op dinsdagen aan Dreef B te Biddinghuizen, ingeboekt met het volgende zaaknummer; 2025-0668 / 765371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3 me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9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sluit toewijzen standplaats aan Dreef B te Biddinghuiz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35</meta:user-defined>
    <meta:user-defined meta:name="OVERHEIDop.GmbID/DC.identifier">gmb-2025-146935</meta:user-defined>
    <meta:user-defined meta:name="OVERHEIDop.versieInformatie"/>
  </office:meta>
</office:document-meta>
</file>