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pleinfeest te ere van 75-jaar Schuiling Wonen &amp; Slapen op 10 juli 2025 - plein Dorpsvenne in Zuidhorn</text:p>
      <text:section text:name="zakelijke-mededeling_id1-3-2" text:style-name="zakelijke-mededeling">
        <text:section text:name="zakelijke-mededeling-tekst_id1-3-2-1" text:style-name="zakelijke-mededeling-tekst">
          <text:section text:name="tekst_id1-3-2-1-1" text:style-name="tekst">
            <text:p text:style-name="common-al">Op 30 maart 2025 heeft de gemeente Westerkwartier een aanvraag ontvangen voor organiseren van een pleinfeest ter ere van 75-jaar Schuiling Wonen &amp; Slapen op 10 juli 2025 op locatie Dorpsvenne in Zuidhorn. De aanvraag is geregistreerd onder zaaknummer 2025011014.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93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3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3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014</meta:user-defined>
    <dc:language>nl</dc:language>
    <meta:user-defined meta:name="OVERHEIDop.locatietype/OVERHEIDop.gebiedsmarkering">Punt</meta:user-defined>
    <meta:user-defined meta:name="DC.title">Ontvangst aanvraag: Evenementenvergunning - Het organiseren van een pleinfeest te ere van 75-jaar Schuiling Wonen &amp; Slapen op 10 juli 2025 - plein Dorpsvenne in Zuidhorn</meta:user-defined>
    <meta:user-defined meta:name="DCTERMS.W3CDTF/DCTERMS.available">2025-04-04</meta:user-defined>
    <meta:user-defined meta:name="DCTERMS.W3CDTF/OVERHEIDop.jaargang">2025</meta:user-defined>
    <meta:user-defined meta:name="OVERHEIDop.publicationIssue">146934</meta:user-defined>
    <meta:user-defined meta:name="OVERHEIDop.GmbID/DC.identifier">gmb-2025-146934</meta:user-defined>
    <meta:user-defined meta:name="OVERHEIDop.versieInformatie"/>
  </office:meta>
</office:document-meta>
</file>