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Jan Wandelaarpad 19, 1507 PR Zaandam, Jan Wandelaarpad 19 Zaandam - Het legaliseren van een uitbouw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008 - Het legaliseren van een uitbouw zijgevel -  - op de locatie Jan Wandelaarpad 19, 1507 PR Zaandam, Jan Wandelaarpad 19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technisch) - <text:span text:style-name="nadrukvet"><text:span text:style-name="nadrukcur">positief geweigerd </text:span>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2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69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008</meta:user-defined>
    <dc:language>nl</dc:language>
    <meta:user-defined meta:name="DC.title">Besluit op aanvraag omgevingsvergunning met BOPA - Jan Wandelaarpad 19, 1507 PR Zaandam, Jan Wandelaarpad 19 Zaandam - Het legaliseren van een uitbouw zijgevel</meta:user-defined>
    <meta:user-defined meta:name="OVERHEIDop.locatietype/OVERHEIDop.gebiedsmarkering">GeometrieRef</meta:user-defined>
    <meta:user-defined meta:name="DCTERMS.W3CDTF/DCTERMS.available">2025-04-04</meta:user-defined>
    <meta:user-defined meta:name="DCTERMS.W3CDTF/OVERHEIDop.jaargang">2025</meta:user-defined>
    <meta:user-defined meta:name="OVERHEIDop.externeBijlage">afwijkvergunning|exb-2025-12531</meta:user-defined>
    <meta:user-defined meta:name="OVERHEIDop.publicationIssue">146933</meta:user-defined>
    <meta:user-defined meta:name="OVERHEIDop.GmbID/DC.identifier">gmb-2025-146933</meta:user-defined>
    <meta:user-defined meta:name="OVERHEIDop.versieInformatie"/>
  </office:meta>
</office:document-meta>
</file>