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Cort van der Lindenlaan 2, 3741 T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3-2025 een aanvraag voor een omgevingsvergunning ontvangen. De vergunning is aangevraagd voor het realiseren van een inrit aan Cort van der Lindenlaan 2, 3741 T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69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4620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 aan Cort van der Lindenlaan 2, 3741 TT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31</meta:user-defined>
    <meta:user-defined meta:name="OVERHEIDop.GmbID/DC.identifier">gmb-2025-146931</meta:user-defined>
    <meta:user-defined meta:name="OVERHEIDop.versieInformatie"/>
  </office:meta>
</office:document-meta>
</file>