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Larinkstichting Enschede,Verzoeklocatie 2025040101609, Minkgaarde t.h.v. nr 19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01-04-2025 hebben wij een melding ontvangen voor melding brandveilig gebruik t.b.v. Larinkstichting Enschede op de locatie Minkgaarde t.h.v. nr 19-25. De melding is geregistreerd onder zaaknummer 0153Z202504020002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9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200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Larinkstichting Enschede,Verzoeklocatie 2025040101609, Minkgaarde t.h.v. nr 19-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930</meta:user-defined>
    <meta:user-defined meta:name="OVERHEIDop.GmbID/DC.identifier">gmb-2025-146930</meta:user-defined>
    <meta:user-defined meta:name="OVERHEIDop.versieInformatie"/>
  </office:meta>
</office:document-meta>
</file>