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opslag en showroom, Verzoeklocatie 2025040101571, Roombekerveld 18</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1-04-2025 hebben wij een aanvraag ontvangen voor afwijken van regels in het omgevingsplan t.b.v. opslag en showroom op de locatie Roombekerveld 18. De aanvraag is geregistreerd onder zaaknummer 0153Z20250402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9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20002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opslag en showroom, Verzoeklocatie 2025040101571, Roombekerveld 18</meta:user-defined>
    <meta:user-defined meta:name="DCTERMS.W3CDTF/DCTERMS.available">2025-04-09</meta:user-defined>
    <meta:user-defined meta:name="DCTERMS.W3CDTF/OVERHEIDop.jaargang">2025</meta:user-defined>
    <meta:user-defined meta:name="OVERHEIDop.publicationIssue">146921</meta:user-defined>
    <meta:user-defined meta:name="OVERHEIDop.GmbID/DC.identifier">gmb-2025-146921</meta:user-defined>
    <meta:user-defined meta:name="OVERHEIDop.versieInformatie"/>
  </office:meta>
</office:document-meta>
</file>