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uitenkruier 11 t/m 19 (oneven) 8311 BL en Stellingmolen 10 t/m 18 (even) 8311 BM Espel: het bouwen van 10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is een Omgevingsvergunning verleend voor deze locatie. Het gaat om het bouwen van 10 woningen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691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0</meta:user-defined>
    <meta:user-defined meta:name="DCTERMS.abstract">Buitenkruier 11 t/m 19 (oneven) 8311 BL en Stellingmolen 10 t/m 18 (even) 8311 BM Espel: Omgevingsvergunning 2 april 2025 het bouwen van 10 woningen </meta:user-defined>
    <dc:language>nl</dc:language>
    <meta:user-defined meta:name="OVERHEIDop.locatietype/OVERHEIDop.gebiedsmarkering">Vlak</meta:user-defined>
    <meta:user-defined meta:name="DC.title">Besluit omgevingsvergunning Buitenkruier 11 t/m 19 (oneven) 8311 BL en Stellingmolen 10 t/m 18 (even) 8311 BM Espel: het bouwen van 10 woning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17</meta:user-defined>
    <meta:user-defined meta:name="OVERHEIDop.GmbID/DC.identifier">gmb-2025-146917</meta:user-defined>
    <meta:user-defined meta:name="OVERHEIDop.versieInformatie"/>
  </office:meta>
</office:document-meta>
</file>