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ts Bormsingel 12 en 14, 8302SB (kavels 335 en 336)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91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1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1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9</meta:user-defined>
    <meta:user-defined meta:name="DCTERMS.abstract">Bets Bormsingel 12 en 14, 8302SB (kavels 335 en 336) te Emmeloord: Omgevingsvergunning 2 april 2025 het bouwen van een twee-onder-één-kapwoning</meta:user-defined>
    <dc:language>nl</dc:language>
    <meta:user-defined meta:name="OVERHEIDop.locatietype/OVERHEIDop.gebiedsmarkering">Vlak</meta:user-defined>
    <meta:user-defined meta:name="DC.title">Besluit omgevingsvergunning Bets Bormsingel 12 en 14, 8302SB (kavels 335 en 336) te Emmeloord: het bouwen van een twee-onder-één-kapwo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14</meta:user-defined>
    <meta:user-defined meta:name="OVERHEIDop.GmbID/DC.identifier">gmb-2025-146914</meta:user-defined>
    <meta:user-defined meta:name="OVERHEIDop.versieInformatie"/>
  </office:meta>
</office:document-meta>
</file>