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– Beschikking bouwactiviteit technisch afgewezen (vergunningsvrij), George Maduroplein 1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:</text:p>
            <text:p text:style-name="common-al">Dit betreft een rectificatie van de eerdere publicatie van 27 maart 2025</text:p>
            <text:p text:style-name="common-al"/>
            <text:p text:style-name="tussenkopcur">Algemene informatie:</text:p>
            <text:p text:style-name="common-al">het plaatsen van een tijdelijke horeca unit en het plaatsen van tijdelijke keerwanden met hekwerken bij het attractiepark George Maduroplein 1 voor een periode van 15 jaar </text:p>
            <text:p text:style-name="common-al">
            <text:span text:style-name="nadrukvet"/>
          </text:p>
            <text:p text:style-name="common-al">
            <text:span text:style-name="nadrukvet">Ons kenmerk</text:span>: </text:p>
            <text:p text:style-name="tussenkopcur">VTH2024-17658</text:p>
            <text:p text:style-name="tussenkopcur">Categorie:</text:p>
            <text:p text:style-name="tussenkopcur">Bouwen (technisch) </text:p>
            <text:p text:style-name="tussenkopcur">Stadsdeel: </text:p>
            <text:p text:style-name="common-al">Scheveningen</text:p>
            <text:p text:style-name="tussenkopcur">Locatie(s)</text:p>
            <text:p text:style-name="common-al">George Maduroplein 1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90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58</meta:user-defined>
    <meta:user-defined meta:name="DCTERMS.abstract">het plaatsen van een tijdelijke horeca unit en het plaatsen van tijdelijke keerwanden met hekwerken bij het attractiepark George Maduroplein 1 voor een periode van 15 jaar </meta:user-defined>
    <dc:language>nl</dc:language>
    <meta:user-defined meta:name="OVERHEIDop.locatietype/OVERHEIDop.gebiedsmarkering">Adres</meta:user-defined>
    <meta:user-defined meta:name="DC.title">RECTIFICATIE Omgevingsvergunning – Beschikking bouwactiviteit technisch afgewezen (vergunningsvrij), George Maduroplein 1, te Den Haag</meta:user-defined>
    <meta:user-defined meta:name="DCTERMS.W3CDTF/DCTERMS.available">2025-04-04</meta:user-defined>
    <meta:user-defined meta:name="DCTERMS.W3CDTF/OVERHEIDop.jaargang">2025</meta:user-defined>
    <meta:user-defined meta:name="OVERHEIDop.externeBijlage">omgevingsvergunning George Maduroplein 1|exb-2025-12530</meta:user-defined>
    <meta:user-defined meta:name="OVERHEIDop.publicationIssue">146902</meta:user-defined>
    <meta:user-defined meta:name="OVERHEIDop.GmbID/DC.identifier">gmb-2025-146902</meta:user-defined>
    <meta:user-defined meta:name="OVERHEIDop.versieInformatie"/>
  </office:meta>
</office:document-meta>
</file>