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Flevotruckerstour door gemeen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591 / 743478) ontvangen. Op 28 maart 2025 is op deze aanvraag een besluit genomen. De gevraagde evenementenvergunning is verleend. De burgemeester geeft hiermee toestemming voor de Flevotruckerstour op 26 april 2025 door gemeente Dront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689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verleend voor de Flevotruckerstour door gemeente Dron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93</meta:user-defined>
    <meta:user-defined meta:name="OVERHEIDop.GmbID/DC.identifier">gmb-2025-146893</meta:user-defined>
    <meta:user-defined meta:name="OVERHEIDop.versieInformatie"/>
  </office:meta>
</office:document-meta>
</file>