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Harpelerweg tussen 35-37 (NL.IMRO.1950.TO2411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Harpelerweg tussen 35-37’ (NL.IMRO.1950.TO2411-on01) vanaf 10 april 2025 zes weken ter inzage ligt.</text:p>
            <text:p text:style-name="common-al">
            <text:span text:style-name="nadrukvet">Beschrijving plan</text:span>
          </text:p>
            <text:p text:style-name="common-al">Het betreft wijzigen van de functie van agrarisch naar wonen en het toevoegen één vrijstaande woning aan de Harpelerweg te Vlagtwedde.</text:p>
            <text:p text:style-name="common-al">
            <text:span text:style-name="nadrukvet">Ter inzage</text:span>
          </text:p>
            <text:p text:style-name="common-al">Het ontwerp wijzigingsbesluit en de stukken die erbij horen liggen van 10-04-2025 t/m 21-05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: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11-on01</meta:user-defined>
    <meta:user-defined meta:name="OVERHEIDop.Plansoort/OVERHEIDop.plansoort">bestemmings- of omgevingsplan</meta:user-defined>
    <meta:user-defined meta:name="OVERHEIDop.referentienummer">Z/24/198292</meta:user-defined>
    <dc:language>nl</dc:language>
    <meta:user-defined meta:name="OVERHEIDop.locatietype/OVERHEIDop.gebiedsmarkering">Punt</meta:user-defined>
    <meta:user-defined meta:name="DC.title">TAM-omgevingsplan Westerwolde, Harpelerweg tussen 35-37 (NL.IMRO.1950.TO2411-on01);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890</meta:user-defined>
    <meta:user-defined meta:name="OVERHEIDop.GmbID/DC.identifier">gmb-2025-146890</meta:user-defined>
    <meta:user-defined meta:name="OVERHEIDop.versieInformatie"/>
  </office:meta>
</office:document-meta>
</file>