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VZV00-C-3332 grenzend aan Bruinehaarsweg 55 7679TH Langeveen, aanbouwen van een serre, ontvangen op 31-03-2025, zaaknummer TR-Z2025-000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VZV00-C-3332 grenzend aan Bruinehaarsweg 55 7679TH Langeveen</text:p>
            <text:p text:style-name="common-al">
            <text:span text:style-name="nadrukvet">Project:</text:span> aanbouwen van een serre</text:p>
            <text:p text:style-name="common-al">
            <text:span text:style-name="nadrukvet">Ingekomen:</text:span> 31-03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688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528</meta:user-defined>
    <meta:user-defined meta:name="DCTERMS.abstract">aanbouwen van een ser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 VZV00-C-3332 grenzend aan Bruinehaarsweg 55 7679TH Langeveen, aanbouwen van een serre, ontvangen op 31-03-2025, zaaknummer TR-Z2025-00052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889</meta:user-defined>
    <meta:user-defined meta:name="OVERHEIDop.GmbID/DC.identifier">gmb-2025-146889</meta:user-defined>
    <meta:user-defined meta:name="OVERHEIDop.versieInformatie"/>
  </office:meta>
</office:document-meta>
</file>