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(BOPA) aan de Barchemseweg 84a, 7261 D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4-00001431 voor het verplaatsen en vernieuwen van luifel tankstation en nieuwbouwen kantoor op locatie Barchemseweg 84a, 7261 DE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14 mei 2025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14 mei 2025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 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 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688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8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31</meta:user-defined>
    <meta:user-defined meta:name="DCTERMS.abstract">Betreft: Besluit op locatie Barchemseweg 84a, 7261 DE Ruurlo</meta:user-defined>
    <dc:language>nl</dc:language>
    <meta:user-defined meta:name="DC.title">Omgevingsvergunning met afwijking (BOPA) aan de Barchemseweg 84a, 7261 DE Ruurlo</meta:user-defined>
    <meta:user-defined meta:name="OVERHEIDop.locatietype/OVERHEIDop.gebiedsmarkering">GeometrieRef</meta:user-defined>
    <meta:user-defined meta:name="DCTERMS.W3CDTF/DCTERMS.available">2025-04-04</meta:user-defined>
    <meta:user-defined meta:name="DCTERMS.W3CDTF/OVERHEIDop.jaargang">2025</meta:user-defined>
    <meta:user-defined meta:name="OVERHEIDop.externeBijlage">Afwijkvergunning|exb-2025-12529</meta:user-defined>
    <meta:user-defined meta:name="OVERHEIDop.publicationIssue">146888</meta:user-defined>
    <meta:user-defined meta:name="OVERHEIDop.GmbID/DC.identifier">gmb-2025-146888</meta:user-defined>
    <meta:user-defined meta:name="OVERHEIDop.versieInformatie"/>
  </office:meta>
</office:document-meta>
</file>