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nemen tot verkoop twee kavels Graven Es, deelgebied Gravenbeek</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te verkopen aan V.O.F. Ontwikkelingscombinatie BPD/Trebbe:</text:p>
            <text:list text:style-name="id1-3-2-1-1-2">
              <text:list-item text:style-override="id1-3-2-1-1-2-1">
                <text:number>a.</text:number>
                <text:p text:style-name="al">De onroerende zaak, inhoudende een in het plan Graven Es, Gravenbeek nabij de Erve Lansink/Erve Medenboer gelegen bouwterrein, voor de bouw van 20 eengezinswoningen met de functie “woongebied”, uitmakende een gedeelte van het perceel kadastraal bekend gemeente Oldenzaal, sectie K nummer 10568 (ged.), ter grootte van circa 3519 m². </text:p>
              </text:list-item>
              <text:list-item text:style-override="id1-3-2-1-1-2-2">
                <text:number>b.</text:number>
                <text:p text:style-name="al">De onroerende zaak, inhoudende een in het plan Graven Es, Gravenbeek nabij de Erve Lansink/Erve Medenboer gelegen bouwterrein, voor de bouw van 18 eengezinswoningen met de functie “woongebied”, uitmakende een gedeelte van het perceel kadastraal bekend gemeente Oldenzaal, sectie K nummer 10568 (ged.), ter grootte van circa 2691 m². </text:p>
              </text:list-item>
              <text:list-item text:style-override="id1-3-2-1-1-2-3">
                <text:number>c.</text:number>
                <text:p text:style-name="al">onroerende zaak, inhoudende een in het plan Graven Es, Gravenbeek nabij de Erve Lansink/Erve Medenboer gelegen bouwterrein, voor de bouw van 6 twee-onder-eenkapwoningen met de functie “woongebied”, uitmakende een gedeelte van het perceel kadastraal bekend gemeente Oldenzaal, sectie K nummer 10568 (ged.), ter grootte van circa 1800 m².</text:p>
              </text:list-item>
            </text:list>
            <text:p text:style-name="common-al">
            <text:span text:style-name="nadrukvet">V.O.F. Ontwikkelcombinatie BPD/Trebbe is enige serieuze gegadigde</text:span>
          </text:p>
            <text:p text:style-name="common-al">Deze verkoop vloeit voort uit een bouwclaimovereenkomst die de rechtsvoorganger van BPD Ontwikkeling B.V. en de gemeente op 22 december 2000 hebben gesloten t.a.v. de afname van gronden en realisering daarop van woningen in het gebied De Graven Es te Oldenzaal. In verband met deze reeds gesloten bouwclaimovereenkomst is de gemeente van mening dat zij deze verkoop één op één kan aangaan. </text:p>
            <text:p text:style-name="common-al">
            <text:span text:style-name="nadrukvet">Belangstellende(n) voor koop</text:span>
          </text:p>
            <text:p text:style-name="common-al">Iedere belangstellende die van mening is eveneens in aanmerking te komen voor aankoop van het betreffende percelen grond kan een schriftelijke en gemotiveerde reactie sturen. Deze reactie moet uiterlijk drie weken na de datum van deze publicatie zijn ontvangen. U kunt deze reactie sturen per e-mail sturen aan: <text:a xlink:href="mailto:vastgoed@oldenzaal.nl" xlink:type="simple"><text:span text:style-name="nadrukondlijn">vastgoed@oldenzaal.nl</text:span></text:a>.</text:p>
            <text:p text:style-name="common-al">
            <text:span text:style-name="nadrukvet">Vervolgprocedure</text:span>
          </text:p>
            <text:p text:style-name="last-al">De gemeente zal aan de hand van de voornoemde criteria beoordelen of belangstellende(n) die zich binnen de termijn hebben gemeld tevens als serieuze gegadigden zijn aan te merken. Wanneer zich geen belangstellenden of serieuze gegadigden bij de gemeente melden zullen de percelen aan V.O.F. Ontwikkelcombinatie BPD/Trebbe worden verkocht en gelev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8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Voornemen tot verkoop twee kavels Graven Es, deelgebied Gravenbeek</meta:user-defined>
    <meta:user-defined meta:name="DCTERMS.W3CDTF/DCTERMS.available">2025-04-08</meta:user-defined>
    <meta:user-defined meta:name="DCTERMS.W3CDTF/OVERHEIDop.jaargang">2025</meta:user-defined>
    <meta:user-defined meta:name="OVERHEIDop.publicationIssue">146885</meta:user-defined>
    <meta:user-defined meta:name="OVERHEIDop.GmbID/DC.identifier">gmb-2025-146885</meta:user-defined>
    <meta:user-defined meta:name="OVERHEIDop.versieInformatie"/>
  </office:meta>
</office:document-meta>
</file>