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8295dda-b10e-4753-af92-23c1ec0de4a0.png" manifest:media-type="image/x-eps"/>
  <manifest:file-entry manifest:full-path="Pictures/Afbeelding2iead73513-864e-476e-b2b9-3e6f0a866e65.png" manifest:media-type="image/x-eps"/>
  <manifest:file-entry manifest:full-path="Pictures/Afbeelding3i483e259f-d177-43ad-a12c-f79df91d43a4.png" manifest:media-type="image/x-eps"/>
  <manifest:file-entry manifest:full-path="Pictures/Afbeelding4i897ec930-8229-4fa8-8af5-e69201bfad20.png" manifest:media-type="image/x-eps"/>
  <manifest:file-entry manifest:full-path="Pictures/Afbeelding5ied73d857-b1fd-4982-9db6-a4c1ebe466cf.png" manifest:media-type="image/x-eps"/>
  <manifest:file-entry manifest:full-path="Pictures/Afbeelding6ic708da90-f6fa-4bb1-a40b-57fa85e8f41c.png" manifest:media-type="image/x-eps"/>
  <manifest:file-entry manifest:full-path="Pictures/Afbeelding7i4bc471d3-2dde-481d-9d6b-6099458d35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gemeente Eersel nabij Groenewoud 30 en Groenewoud 57 in Vessem, Oude Kerkstraat 28a in Duizel, Dijkhof 17 en Rosheuvelsedijk 38 in Eersel en Akkerweg 48 en De Biezenvelden 8 in Wintelre</text:p>
      <text:section text:name="regeling_id1-3-2" text:style-name="regeling">
        <text:section text:name="aanhef_id1-3-2-1" text:style-name="aanhef">
          <text:section text:name="afkondiging_id1-3-2-1-1" text:style-name="afkondiging">
            <text:p text:style-name="afkondiging_top"/>
            <text:p text:style-name="al">Aanwijzen parkeerplaatsen ten behoeve van elektrisch rijden nabij Groenewoud 30 en Groenewoud 57 in Vessem, Oude Kerkstraat 28a in Duizel, Dijkhof 17 en Rosheuvelsedijk 38 in Eersel en Akkerweg 48 en De Biezenvelden 8 in Wintelre</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gelet op:</text:p>
            <text:list text:style-name="id1-3-2-2-1-6">
              <text:list-item text:style-override="id1-3-2-2-1-6-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overwegende:</text:p>
            <text:list text:style-name="id1-3-2-2-1-9">
              <text:list-item text:style-override="id1-3-2-2-1-9-1">
                <text:number>•</text:number>
                <text:p text:style-name="al">dat er een verzoek is ingediend voor het plaatsen van laadpalen en het aanwijzen van parkeerplaatsen voor het opladen van elektrische voertuigen nabij Groenewoud 30 en Groenewoud 57 in Vessem, Oude Kerkstraat 28a in Duizel, Dijkhof 17 en Rosheuvelsedijk 38 in Eersel en Akkerweg 48 en De Biezenvelden 8 in Wintelre;</text:p>
              </text:list-item>
              <text:list-item text:style-override="id1-3-2-2-1-9-2">
                <text:number>•</text:number>
                <text:p text:style-name="al">dat in deze behoefte niet kan worden voorzien door reeds aanwezige laadpalen in de nabije omgeving of door parkeer- en oplaadmogelijkheden op eigen terrein;</text:p>
              </text:list-item>
              <text:list-item text:style-override="id1-3-2-2-1-9-3">
                <text:number>•</text:number>
                <text:p text:style-name="al">dat de gemeente de visie van de provincie Noord-Brabant onderschrijft om elektrische mobiliteit te ondersteunen;</text:p>
              </text:list-item>
              <text:list-item text:style-override="id1-3-2-2-1-9-4">
                <text:number>•</text:number>
                <text:p text:style-name="al">dat dit besluit bijdraagt aan het waarborgen van de bruikbaarheid van de weg en het voorkomen of beperken van hinder, overlast en schade door het verkeer;</text:p>
              </text:list-item>
              <text:list-item text:style-override="id1-3-2-2-1-9-5">
                <text:number>•</text:number>
                <text:p text:style-name="al">dat over dit besluit overleg heeft plaatsgevonden met de Politie;</text:p>
              </text:list-item>
              <text:list-item text:style-override="id1-3-2-2-1-9-6">
                <text:number>•</text:number>
                <text:p text:style-name="al">dat de genoemde wegen in beheer zijn bij en gelegen binnen de gemeentegrenzen van de gemeente Eersel;</text:p>
              </text:list-item>
            </text:list>
            <text:p text:style-name="common-al"/>
            <text:p text:style-name="common-al">BESLUITEN:</text:p>
            <text:p text:style-name="common-al"/>
            <text:list text:style-name="id1-3-2-2-1-13">
              <text:list-item text:style-override="id1-3-2-2-1-13-1">
                <text:number>•</text:number>
                <text:p text:style-name="al">nabij Groenewoud 30 en Groenewoud 57 in Vessem, Oude Kerkstraat 28a in Duizel, Dijkhof 17 en Rosheuvelsedijk 38 in Eersel en Akkerweg 48 en De Biezenvelden 8 in Wintelre parkeerplaatsen aan te wijzen als parkeerplaats voor alleen het opladen van elektrische voertuigen zoals aangeduid op onderstaande tekeningen;</text:p>
              </text:list-item>
              <text:list-item text:style-override="id1-3-2-2-1-13-2">
                <text:number>•</text:number>
                <text:p text:style-name="al">dit besluit kenbaar te maken aan de weggebruikers door middel van het plaatsen van bord E08o uit bijlage I van het Reglement verkeersregels en verkeerstekens 1990 met onderbord OB504;</text:p>
              </text:list-item>
              <text:list-item text:style-override="id1-3-2-2-1-13-3">
                <text:number>•</text:number>
                <text:p text:style-name="al">dit verkeersbesluit treedt in werking op de dag na bekendmaking en wordt geëffectueerd op het moment dat het verkeersbord wordt geplaatst.</text:p>
              </text:list-item>
            </text:list>
            <text:p text:style-name="common-al"/>
            <text:p text:style-name="common-al">
            <draw:frame><draw:text-box><text:section text:name="plaatje_id1-3-2-2-1-15-1" text:style-name="plaatje">
              <text:p text:style-name="illustratie_id1-3-2-2-1-15-1-1"><draw:frame draw:style-name="illustratie_id1-3-2-2-1-15-1-1" text:anchor-type="paragraph" svg:width="137.89999999999998mm" svg:height="198.5mm"><draw:image xlink:href="Pictures/Afbeelding1i68295dda-b10e-4753-af92-23c1ec0de4a0.png" xlink:type="simple"/></draw:frame></text:p>
            </text:section></draw:text-box></draw:frame>
          </text:p>
            <text:p text:style-name="common-al"/>
            <text:p text:style-name="common-al">
            <draw:frame><draw:text-box><text:section text:name="plaatje_id1-3-2-2-1-17-1" text:style-name="plaatje">
              <text:p text:style-name="illustratie_id1-3-2-2-1-17-1-1"><draw:frame draw:style-name="illustratie_id1-3-2-2-1-17-1-1" text:anchor-type="paragraph" svg:width="142.89999999999998mm" svg:height="224.4mm"><draw:image xlink:href="Pictures/Afbeelding2iead73513-864e-476e-b2b9-3e6f0a866e65.png" xlink:type="simple"/></draw:frame></text:p>
            </text:section></draw:text-box></draw:frame>
          </text:p>
            <text:p text:style-name="common-al">
            <draw:frame><draw:text-box><text:section text:name="plaatje_id1-3-2-2-1-18-1" text:style-name="plaatje">
              <text:p text:style-name="illustratie_id1-3-2-2-1-18-1-1"><draw:frame draw:style-name="illustratie_id1-3-2-2-1-18-1-1" text:anchor-type="paragraph" svg:width="143.7mm" svg:height="216.20000000000002mm"><draw:image xlink:href="Pictures/Afbeelding3i483e259f-d177-43ad-a12c-f79df91d43a4.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4mm" svg:height="208.6mm"><draw:image xlink:href="Pictures/Afbeelding4i897ec930-8229-4fa8-8af5-e69201bfad20.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44.8mm" svg:height="208.70000000000002mm"><draw:image xlink:href="Pictures/Afbeelding5ied73d857-b1fd-4982-9db6-a4c1ebe466cf.pn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36mm" svg:height="220.7mm"><draw:image xlink:href="Pictures/Afbeelding6ic708da90-f6fa-4bb1-a40b-57fa85e8f41c.pn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50.25073129962388mm" svg:height="234.99999999999997mm"><draw:image xlink:href="Pictures/Afbeelding7i4bc471d3-2dde-481d-9d6b-6099458d3570.png" xlink:type="simple"/></draw:frame></text:p>
            </text:section></draw:text-box></draw:frame>
          </text:p>
            <text:p text:style-name="common-al"/>
            <text:p text:style-name="common-al">Eersel, 4 april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text:p>
            <text:p><text:span text:style-name="functie">De heer H.J.G.G. Bouwman</text:span></text:p>
            <text:p><text:span text:style-name="functie">Hoofd afdeling Ruimtelijk Beheer</text:span></text:p>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https://www.officielebekendmakingen.nl of www.overheid.nl. Bezoek voor de openingstijden en het adres van het gemeentehuis de website https://www.eersel.nl/contact-en-openingstijden . Voor informatie over het bekijken van de documenten of andere vragen kunt u ook bellen. Dit kan via het telefoonnummer 0497-531300. </text:p>
          <text:p text:style-name="bezwaarschrift_al"> Als u bezwaar wilt maken, kunt u dat schriftelijk of digitaal indienen. Schriftelijk via Postbus 12, 5520 AA Eersel. Digitaal via het elektronisch online formulier “Bezwaar indienen” op onze website https://www.eersel.nl/bezwaar-maken. Hiervoor heeft u uw DigiD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687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7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7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Plaatsen van laadpalen op diverse locaties - Groenewoud, Oude Kerkstraat, Dijkhof, Rosheuvelsedijk, Akkerweg en De Biezenve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5216</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gemeente Eersel nabij Groenewoud 30 en Groenewoud 57 in Vessem, Oude Kerkstraat 28a in Duizel, Dijkhof 17 en Rosheuvelsedijk 38 in Eersel en Akkerweg 48 en De Biezenvelden 8 in Wintelre</meta:user-defined>
    <meta:user-defined meta:name="OVERHEIDop.datumEindeReactietermijn">2025-05-17</meta:user-defined>
    <meta:user-defined meta:name="OVERHEIDop.TilID/OVERHEIDop.terinzageleggingOP">til-2025-11222</meta:user-defined>
    <meta:user-defined meta:name="DCTERMS.W3CDTF/DCTERMS.available">2025-04-04</meta:user-defined>
    <meta:user-defined meta:name="DCTERMS.W3CDTF/OVERHEIDop.jaargang">2025</meta:user-defined>
    <meta:user-defined meta:name="OVERHEIDop.publicationIssue">146877</meta:user-defined>
    <meta:user-defined meta:name="OVERHEIDop.GmbID/DC.identifier">gmb-2025-146877</meta:user-defined>
    <meta:user-defined meta:name="OVERHEIDop.versieInformatie"/>
  </office:meta>
</office:document-meta>
</file>