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reguliere omgevingsvergunning verleend voor het aanleggen van een kampeerterrein op het adres Mossendamsweg 4a 7495RW Ambt Delden. Deze vergunning staat ingeschreven onder zaaknummer 0000664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68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4704</meta:user-defined>
    <meta:user-defined meta:name="DCTERMS.abstract">het aanleggen van een kampeerterre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4-2025 hebben wij een reguliere omgevingsvergunning verleend voor het aanleggen van een kampeerterrein op het adres Mossendamsweg 4a 7495RW Ambt Delden. Deze vergunning staat ingeschreven onder zaaknummer 0000664704.</meta:user-defined>
    <meta:user-defined meta:name="DCTERMS.W3CDTF/DCTERMS.available">2025-04-04</meta:user-defined>
    <meta:user-defined meta:name="DCTERMS.W3CDTF/OVERHEIDop.jaargang">2025</meta:user-defined>
    <meta:user-defined meta:name="OVERHEIDop.publicationIssue">146869</meta:user-defined>
    <meta:user-defined meta:name="OVERHEIDop.GmbID/DC.identifier">gmb-2025-146869</meta:user-defined>
    <meta:user-defined meta:name="OVERHEIDop.versieInformatie"/>
  </office:meta>
</office:document-meta>
</file>