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Financiële Verordening</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9 november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Financiële Verordening van de gemeente Delft (artikel 212 en 213 Gemeentewet) als volgt te wijzigen:</text:p>
                <text:list text:style-name="id1-3-2-2-1-2-1-3">
                  <text:list-item text:style-override="id1-3-2-2-1-2-1-3-1">
                    <text:number>A.</text:number>
                    <text:p text:style-name="al">
                    <text:span text:style-name="nadrukondlijn">Toegevoegd</text:span> wordt aan artikel 20, lid 6 d:</text:p>
                    <text:list text:style-name="id1-3-2-2-1-2-1-3-1-3">
                      <text:list-item text:style-override="id1-3-2-2-1-2-1-3-1-3-1">
                        <text:number>IV.</text:number>
                        <text:p text:style-name="al">
                        <text:span text:style-name="nadrukcur">Begrotingsonrechtmatigheden die passen binnen het bestaande beleid van de raad. Deze begrotingsonrechtmatigheden worden opgenomen in de rechtmatigheidsverantwoording (voor zover de verantwoordingsgrens voor afzonderlijke fouten of onduidelijkheden is overschreden). Deze begrotingsonrechtmatigheden worden toegelicht in de programma's van de jaarstukken.</text:span>
                      </text:p>
                      </text:list-item>
                    </text:list>
                  </text:list-item>
                  <text:list-item text:style-override="id1-3-2-2-1-2-1-3-2">
                    <text:number>B.</text:number>
                    <text:p text:style-name="al">Artikel 20, lid 6 e met onderstaande tekst <text:span text:style-name="nadrukondlijn">vervalt</text:span>:</text:p>
                    <text:list text:style-name="id1-3-2-2-1-2-1-3-2-3">
                      <text:list-item text:style-override="id1-3-2-2-1-2-1-3-2-3-1">
                        <text:number>e.</text:number>
                        <text:p text:style-name="al">
                        <text:span text:style-name="nadrukcur">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span>
                      </text:p>
                      </text:list-item>
                    </text:list>
                  </text:list-item>
                  <text:list-item text:style-override="id1-3-2-2-1-2-1-3-3">
                    <text:number>C.</text:number>
                    <text:p text:style-name="al">Bijlage Afschrijvingsbeleid bij de verordening, component C onderdeel 2; de bestaande formuleringen voor letters b t/m e vervallen en worden <text:span text:style-name="nadrukondlijn">vervangen</text:span> door deze geactualiseerde en hernummerde formuleringen b t/m g:</text:p>
                    <text:list text:style-name="id1-3-2-2-1-2-1-3-3-3">
                      <text:list-item text:style-override="id1-3-2-2-1-2-1-3-3-3-1">
                        <text:number>b.</text:number>
                        <text:p text:style-name="al"> maximaal 40 jaar: wegen, pleinen en rotondes, parkeerterreinen;</text:p>
                      </text:list-item>
                      <text:list-item text:style-override="id1-3-2-2-1-2-1-3-3-3-2">
                        <text:number>c.</text:number>
                        <text:p text:style-name="al">maximaal 30 jaar: parken, groenvoorzieningen, geluidswallen waterwegen, waterbergingen en walbeschoeiing;</text:p>
                      </text:list-item>
                      <text:list-item text:style-override="id1-3-2-2-1-2-1-3-3-3-3">
                        <text:number>d.</text:number>
                        <text:p text:style-name="al">maximaal 25 jaar: verkeersregelinstallaties;</text:p>
                      </text:list-item>
                      <text:list-item text:style-override="id1-3-2-2-1-2-1-3-3-3-4">
                        <text:number>e.</text:number>
                        <text:p text:style-name="al">15 jaar: pompen en gemalen;</text:p>
                      </text:list-item>
                      <text:list-item text:style-override="id1-3-2-2-1-2-1-3-3-3-5">
                        <text:number>f.</text:number>
                        <text:p text:style-name="al">maximaal 10 jaar: speeltoestellen;</text:p>
                      </text:list-item>
                      <text:list-item text:style-override="id1-3-2-2-1-2-1-3-3-3-6">
                        <text:number>g.</text:number>
                        <text:p text:style-name="al">5 jaar: straatmeubilair.</text:p>
                      </text:list-item>
                    </text:list>
                  </text:list-item>
                </text:list>
              </text:list-item>
              <text:list-item text:style-override="id1-3-2-2-1-2-2">
                <text:number>2.</text:number>
                <text:p text:style-name="al">de wijzigingen onder beslispunt 1 in werking te laten treden na de bekendmaking in het elektronische gemeenteblad met terugwerkende kracht tot 1 januari 2024.</text:p>
              </text:list-item>
              <text:list-item text:style-override="id1-3-2-2-1-2-3">
                <text:number>3.</text:number>
                <text:p text:style-name="al">de bijgevoegde Was-wordt-tabel voor kennisgeving aan te nemen.</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 voorzitter.</text:span></text:p>
            <text:p><text:span text:style-name="functie"/></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68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6011416</meta:user-defined>
    <meta:user-defined meta:name="DCTERMS.alternative">Financiële verordening (Gemeentewet 212 en 213)</meta:user-defined>
    <dc:language>nl</dc:language>
    <meta:user-defined meta:name="OVERHEIDop.locatietype/OVERHEIDop.gebiedsmarkering">Gemeente</meta:user-defined>
    <meta:user-defined meta:name="DC.title">Financiële verordening (Gemeentewet 212 en 213)</meta:user-defined>
    <meta:user-defined meta:name="DCTERMS.W3CDTF/DCTERMS.available">2025-01-15</meta:user-defined>
    <meta:user-defined meta:name="DCTERMS.W3CDTF/OVERHEIDop.jaargang">2025</meta:user-defined>
    <meta:user-defined meta:name="OVERHEIDop.publicationIssue">14686</meta:user-defined>
    <meta:user-defined meta:name="OVERHEIDop.betreftRegeling">CVDR672831_3</meta:user-defined>
    <meta:user-defined meta:name="xs:date/OVERHEIDop.startdatum">2025-01-16</meta:user-defined>
    <meta:user-defined meta:name="OVERHEIDop.GmbID/DC.identifier">gmb-2025-14686</meta:user-defined>
    <meta:user-defined meta:name="OVERHEIDop.versieInformatie"/>
  </office:meta>
</office:document-meta>
</file>