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Waterputhof 8, 4125 VB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4-2025 heeft de gemeente een aanvraag omgevingsvergunning (regulier) ontvangen voor het perceel Waterputhof 8, 4125 VB Hoef en Haag. De aanvraag is geregistreerd onder zaaknummer OVR-2025-007391. De aanvraag betreft het plaatsen van een dakkapel op het voo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6859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85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85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7391</meta:user-defined>
    <dc:language>nl</dc:language>
    <meta:user-defined meta:name="OVERHEIDop.locatietype/OVERHEIDop.gebiedsmarkering">Punt</meta:user-defined>
    <meta:user-defined meta:name="DC.title">Ingekomen aanvraag omgevingsvergunning Waterputhof 8, 4125 VB Hoef en Haag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859</meta:user-defined>
    <meta:user-defined meta:name="OVERHEIDop.GmbID/DC.identifier">gmb-2025-146859</meta:user-defined>
    <meta:user-defined meta:name="OVERHEIDop.versieInformatie"/>
  </office:meta>
</office:document-meta>
</file>