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68772</text:p>
            <text:p text:style-name="common-al">Adres:   Omgeving Hoeven</text:p>
            <text:p text:style-name="common-al">Evenement:  Avondwandelvierdaagse Hoeven 17 t/m 20-06-2025</text:p>
            <text:p text:style-name="common-al">verzenddatum: 12-03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684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4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8772</meta:user-defined>
    <meta:user-defined meta:name="DCTERMS.abstract">evenementenvergunning voor de avondwandelvierdaagse Hoeven van 17 t/m 20-06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49</meta:user-defined>
    <meta:user-defined meta:name="OVERHEIDop.GmbID/DC.identifier">gmb-2025-146849</meta:user-defined>
    <meta:user-defined meta:name="OVERHEIDop.versieInformatie"/>
  </office:meta>
</office:document-meta>
</file>