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weggeefkast op de locatie Mannenhuisstraat 20, 3417 E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0581. DSO nummer: 2025040100994.</text:p>
            <text:p text:style-name="common-al">Datum ontvangst aanvraag: 1 april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107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weggeefkast op de locatie Mannenhuisstraat 20, 3417 ED Montfoort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8</meta:user-defined>
    <meta:user-defined meta:name="OVERHEIDop.GmbID/DC.identifier">gmb-2025-146848</meta:user-defined>
    <meta:user-defined meta:name="OVERHEIDop.versieInformatie"/>
  </office:meta>
</office:document-meta>
</file>