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en een ecotoilet van 14 april 2025 tot en met 23 mei 2025 ter hoogte van Purmerweg 90, 1441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aanvraag ontvangen voor een het plaatsen van een container en een eco-toilet van 14 april 2025 tot en met 23 mei 2025 ter hoogte van Purmerweg 90, 1441RC Purmerend. De aanvraag is geregistreerd onder zaaknummer Z2025-00001166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84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66</meta:user-defined>
    <meta:user-defined meta:name="DCTERMS.abstract">Betreft: aanvraag op locatie Purmerweg thv nr 90, 1441RC Purmerend</meta:user-defined>
    <dc:language>nl</dc:language>
    <meta:user-defined meta:name="OVERHEIDop.locatietype/OVERHEIDop.gebiedsmarkering">Punt</meta:user-defined>
    <meta:user-defined meta:name="DC.title">Aanvraag vergunning voor het plaatsen van een container en een ecotoilet van 14 april 2025 tot en met 23 mei 2025 ter hoogte van Purmerweg 90, 1441RC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47</meta:user-defined>
    <meta:user-defined meta:name="OVERHEIDop.GmbID/DC.identifier">gmb-2025-146847</meta:user-defined>
    <meta:user-defined meta:name="OVERHEIDop.versieInformatie"/>
  </office:meta>
</office:document-meta>
</file>