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iponegorostraat 66 1087V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gevelaanzichten</text:p>
            <text:p text:style-name="common-al">Besluit: verleend</text:p>
            <text:p text:style-name="common-al">Besluit verzonden op: 01-04-2025</text:p>
            <text:p text:style-name="common-al">Zaakadres: Diponegorostraat 66 1087VZ Amsterdam</text:p>
            <text:p text:style-name="common-al">Zaaknummer: Z2024-041532</text:p>
            <text:p text:style-name="common-al">DSO-nummer: 202412130036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41532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846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84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84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1532</meta:user-defined>
    <meta:user-defined meta:name="DCTERMS.abstract">Het wijzigen van de gevelaanzich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iponegorostraat 66 1087VZ Amsterdam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846</meta:user-defined>
    <meta:user-defined meta:name="OVERHEIDop.GmbID/DC.identifier">gmb-2025-146846</meta:user-defined>
    <meta:user-defined meta:name="OVERHEIDop.versieInformatie"/>
  </office:meta>
</office:document-meta>
</file>