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Ama; nieuw terras, Burchtplein 19, 3452MJ Vleuten, GU-Z2025-00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Burchtplein 19, 3452MJ Vleuten</text:span>
          </text:p>
            <text:p text:style-name="common-al">Ons kenmerk: GU-Z2025-0000209</text:p>
            <text:p text:style-name="common-al">Toelichting: Restaurant Ama; nieuw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8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0209</meta:user-defined>
    <meta:user-defined meta:name="DCTERMS.abstract">Toelichting: Restaurant Ama; nieuw terras</meta:user-defined>
    <dc:language>nl</dc:language>
    <meta:user-defined meta:name="OVERHEIDop.locatietype/OVERHEIDop.gebiedsmarkering">Punt</meta:user-defined>
    <meta:user-defined meta:name="DC.title">Afgehandelde horecavergunning, Restaurant Ama; nieuw terras, Burchtplein 19, 3452MJ Vleuten, GU-Z2025-0000209</meta:user-defined>
    <meta:user-defined meta:name="OVERHEIDop.datumEindeReactietermijn">2025-05-14</meta:user-defined>
    <meta:user-defined meta:name="OVERHEIDop.terinzageleggingBG">https://jeleefomgeving.nl/inzien/002220647/c5d2de10-b785-48ba-8289-d69955f1a2df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45</meta:user-defined>
    <meta:user-defined meta:name="OVERHEIDop.GmbID/DC.identifier">gmb-2025-146845</meta:user-defined>
    <meta:user-defined meta:name="OVERHEIDop.versieInformatie"/>
  </office:meta>
</office:document-meta>
</file>