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18903</text:p>
            <text:p text:style-name="common-al">Adres:    Kerkstraat Oud Gastel naar Kapelberg Roosendaal</text:p>
            <text:p text:style-name="common-al">Evenement:  Dauwtrappen op 29-05-2025-2025</text:p>
            <text:p text:style-name="common-al">verzenddatum: 02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68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8903</meta:user-defined>
    <meta:user-defined meta:name="DCTERMS.abstract">evenementenvergunning voor dauwtrappen op 29-05-2025 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2</meta:user-defined>
    <meta:user-defined meta:name="OVERHEIDop.GmbID/DC.identifier">gmb-2025-146842</meta:user-defined>
    <meta:user-defined meta:name="OVERHEIDop.versieInformatie"/>
  </office:meta>
</office:document-meta>
</file>