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insteinstraat 18 C, 3817 J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dichtmaken van het balkon op het perceel Einsteinstraat 18 C, 3817 JS Amersfoort</text:span>
          </text:p>
            <text:p text:style-name="common-al">De vergunning is aangevraagd voor het dichtmaken van het balkon op het perceel Einsteinstraat 18 C, 3817 JS Amersfoort, met kenmerk CLZ-0002038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84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380</meta:user-defined>
    <dc:language>nl</dc:language>
    <meta:user-defined meta:name="OVERHEIDop.locatietype/OVERHEIDop.gebiedsmarkering">Punt</meta:user-defined>
    <meta:user-defined meta:name="DC.title">Amersfoort - Publicatie beslistermijn verlengen Einsteinstraat 18 C, 3817 JS Amersfoo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41</meta:user-defined>
    <meta:user-defined meta:name="OVERHEIDop.GmbID/DC.identifier">gmb-2025-146841</meta:user-defined>
    <meta:user-defined meta:name="OVERHEIDop.versieInformatie"/>
  </office:meta>
</office:document-meta>
</file>