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 Salomonsstraat 17 (kadastrale sectie BGR R 2160) te Nieuw-Buin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1110</text:p>
            <text:p text:style-name="common-al"/>
            <text:p text:style-name="common-al">
            <text:span text:style-name="nadrukvet">Ontvangen op:</text:span> 20-01-2025</text:p>
            <text:p text:style-name="common-al"/>
            <text:p text:style-name="common-al">
            <text:span text:style-name="nadrukvet">Locatie:</text:span> Annie Post Salomonsstraat 17 (kadastrale sectie BGR R 2160) te Nieuw-Buinen</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8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110</meta:user-defined>
    <meta:user-defined meta:name="DCTERMS.abstract">Annie Post Salomonsstraat 17 (kadastrale sectie BGR R 2160) te Nieuw-Buinen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 Salomonsstraat 17 (kadastrale sectie BGR R 2160) te Nieuw-Buinen, het bouwen van een vrijstaande woning</meta:user-defined>
    <meta:user-defined meta:name="DCTERMS.W3CDTF/DCTERMS.available">2025-04-04</meta:user-defined>
    <meta:user-defined meta:name="DCTERMS.W3CDTF/OVERHEIDop.jaargang">2025</meta:user-defined>
    <meta:user-defined meta:name="OVERHEIDop.publicationIssue">146840</meta:user-defined>
    <meta:user-defined meta:name="OVERHEIDop.GmbID/DC.identifier">gmb-2025-146840</meta:user-defined>
    <meta:user-defined meta:name="OVERHEIDop.versieInformatie"/>
  </office:meta>
</office:document-meta>
</file>