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Fabrieksschoorsteen Canoy-Herfkens (zijnde een rijksmonument), Venloseweg (sectie A 9165) ter hoogte van Venloseweg 65, 5931G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loseweg (sectie A 9165) ter hoogte van Venloseweg 65, 5931GS, Tegelen</text:span>
          </text:p>
            <text:p text:style-name="common-al">Voor het restaureren van Fabrieksschoorsteen Canoy-Herfkens (zijnde een rijksmonument)</text:p>
            <text:p text:style-name="common-al">Ontvangen op 31 maart 2025</text:p>
            <text:p text:style-name="common-al">Kenmerk Z2025-012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8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41</meta:user-defined>
    <meta:user-defined meta:name="DCTERMS.abstract">Betreft: Aanvraag op locatie Venloseweg (sectie A 9165) ter hoogte van Venloseweg 65, 5931GS, Tegelen</meta:user-defined>
    <dc:language>nl</dc:language>
    <meta:user-defined meta:name="OVERHEIDop.locatietype/OVERHEIDop.gebiedsmarkering">Vlak</meta:user-defined>
    <meta:user-defined meta:name="DC.title">Aanvraag vergunning voor het restaureren van Fabrieksschoorsteen Canoy-Herfkens (zijnde een rijksmonument), Venloseweg (sectie A 9165) ter hoogte van Venloseweg 65, 5931GS, Tegelen</meta:user-defined>
    <meta:user-defined meta:name="DCTERMS.W3CDTF/DCTERMS.available">2025-04-04</meta:user-defined>
    <meta:user-defined meta:name="DCTERMS.W3CDTF/OVERHEIDop.jaargang">2025</meta:user-defined>
    <meta:user-defined meta:name="OVERHEIDop.publicationIssue">146831</meta:user-defined>
    <meta:user-defined meta:name="OVERHEIDop.GmbID/DC.identifier">gmb-2025-146831</meta:user-defined>
    <meta:user-defined meta:name="OVERHEIDop.versieInformatie"/>
  </office:meta>
</office:document-meta>
</file>