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Harderdijk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 april 2025 het volgende besluit genomen en verzonden; het verlenen van een standplaatsvergunning voor Frank Patat op alle dagen van 1 april tot en met 31 oktober 2025 aan Harderdijk te Biddinghuizen, ingeboekt met het volgende zaaknummer; 2025-0539 / 727130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3 me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8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Harderdijk te Biddinghuiz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27</meta:user-defined>
    <meta:user-defined meta:name="OVERHEIDop.GmbID/DC.identifier">gmb-2025-146827</meta:user-defined>
    <meta:user-defined meta:name="OVERHEIDop.versieInformatie"/>
  </office:meta>
</office:document-meta>
</file>