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Schweibergerweg 39 in Mechel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Het betreft het perceel kadastraal bekend als<text:span text:style-name="nadrukvet"> Wittem, sectie C nummer 11353 (ged.), grootte ca. 24,6 m<text:span text:style-name="sup">2</text:span>.</text:span> Het perceelgedeelte sluit aan bij de voorzijde van de woning gelegen aan de Schweibergerweg 39, 6281NE in Mechelen, dat in eigendom is van de aanvrager (criteria A). De verkoop van het perceelgedeelte zorgt voor een aansluitende verkaveling ter plaatse (criteria B). De strook zal als verlengde van de voortuin van de genoemde woning worden ingericht (criteria C).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bij Schweibergerweg 39 Mechel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Schweibergerweg 39 in Mechelen</meta:user-defined>
    <meta:user-defined meta:name="DCTERMS.W3CDTF/DCTERMS.available">2025-04-04</meta:user-defined>
    <meta:user-defined meta:name="DCTERMS.W3CDTF/OVERHEIDop.jaargang">2025</meta:user-defined>
    <meta:user-defined meta:name="OVERHEIDop.publicationIssue">146826</meta:user-defined>
    <meta:user-defined meta:name="OVERHEIDop.GmbID/DC.identifier">gmb-2025-146826</meta:user-defined>
    <meta:user-defined meta:name="OVERHEIDop.versieInformatie"/>
  </office:meta>
</office:document-meta>
</file>