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ineken Openingstoernooi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ineken Openingstoernooi op het terrein van Vidar, Beekse Bergen 5, 5081 NJ Hilvarenbeek in het weekend van :</text:p>
                <text:list text:style-name="id1-3-2-1-1-3-1-3">
                  <text:list-item text:style-override="id1-3-2-1-1-3-1-3-1">
                    <text:number>•</text:number>
                    <text:p text:style-name="al">vrijdag 28 maart 2025 van 20.00 uur tot 04.00 uur (uitsluitend in pand Vidar); buiten géén versterkte muziek;</text:p>
                  </text:list-item>
                  <text:list-item text:style-override="id1-3-2-1-1-3-1-3-2">
                    <text:number>•</text:number>
                    <text:p text:style-name="al">zaterdag 29 maart 2025 van 20.00 uur tot 06.00 uur (in pand Vidar en gebruik feesttent); buiten géén versterkte muziek;</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op zondag 30 maart 2025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Zaaknummer 1028492 - verzenddatum: 28 maart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8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492</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Heineken Openingstoernooi te Hilvarenbeek</meta:user-defined>
    <meta:user-defined meta:name="DCTERMS.W3CDTF/DCTERMS.available">2025-04-04</meta:user-defined>
    <meta:user-defined meta:name="DCTERMS.W3CDTF/OVERHEIDop.jaargang">2025</meta:user-defined>
    <meta:user-defined meta:name="OVERHEIDop.publicationIssue">146818</meta:user-defined>
    <meta:user-defined meta:name="OVERHEIDop.GmbID/DC.identifier">gmb-2025-146818</meta:user-defined>
    <meta:user-defined meta:name="OVERHEIDop.versieInformatie"/>
  </office:meta>
</office:document-meta>
</file>