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adastraal nummer MDB01 -T -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een nieuw te bouwen woning te Sint Laurens, kadastraal nummer MDB01-T-3066.</text:span>
          </text:p>
            <text:p text:style-name="common-al">
            
          </text:p>
            <text:p text:style-name="common-al">Zaaknummer:<text:span text:style-name="nadrukvet"> 068784226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nieuw te bouwen woning Sint Laurens , kadastraal nr. MDB01-T-3066 </text:span>aan <text:span text:style-name="nadrukvet"> (MDB01) T 3066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5-03-2025</text:span>.  Zij neemt daarover waarschijnlijk voor <text:span text:style-name="nadrukvet">20-05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4681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81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81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42264</meta:user-defined>
    <dc:language>nl</dc:language>
    <meta:user-defined meta:name="OVERHEIDop.locatietype/OVERHEIDop.gebiedsmarkering">Perceel</meta:user-defined>
    <meta:user-defined meta:name="DC.title">Aanvraag omgevingsvergunning reguliere procedure kadastraal nummer MDB01 -T -366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817</meta:user-defined>
    <meta:user-defined meta:name="OVERHEIDop.GmbID/DC.identifier">gmb-2025-146817</meta:user-defined>
    <meta:user-defined meta:name="OVERHEIDop.versieInformatie"/>
  </office:meta>
</office:document-meta>
</file>