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Reviusstraat 86, 9721 KW Groningen, Reviusstraat 88, 9721 KW Groningen, Reviusstraat 90, 9721 KW Groningen, Reviusstraat 92, 9721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Reviusstraat 86  te Groningen Reviusstraat 88  te Groningen Reviusstraat 90  te Groningen Reviusstraat 92  te Groningen Reviusstraat 94  te Groningen Reviusstraat 96  te Groningen Reviusstraat 98  te Groningen Reviusstraat 100  te Groningen Reviusstraat 102  te Groningen Reviusstraat 104  te Groningen Reviusstraat 106  te Groningen Reviusstraat 108  te Groningen Reviusstraat 110  te Groningen Reviusstraat 114  te Groningen Reviusstraat 116  te Groningen Reviusstraat 118  te Groningen Reviusstraat 120  te Groningen Reviusstraat 122  te Groningen Reviusstraat 124  te Groningen Reviusstraat 126  te Groningen Reviusstraat 128  te Groningen Reviusstraat 130  te Groningen Reviusstraat 132  te Groningen Reviusstraat 134  te Groningen Reviusstraat 136  te Groningen Reviusstraat 138  te Groningen Reviusstraat 140  te Groningen Reviusstraat 142  te Groningen Reviusstraat 144  te Groningen Reviusstraat 146  te Groningen Reviusstraat 166  te Groningen Reviusstraat 168  te Groningen Reviusstraat 170  te Groningen Reviusstraat 172  te Groningen Reviusstraat 174  te Groningen Reviusstraat 176  te Groningen Reviusstraat 178  te Groningen Reviusstraat 180  te Groningen Reviusstraat 182  te Groningen Reviusstraat 184  te Groningen Reviusstraat 186  te Groningen Reviusstraat 188  te Groningen Reviusstraat 190  te Groningen Reviusstraat 192  te Groningen Reviusstraat 194  te Groningen Reviusstraat 196  te Groningen Reviusstraat 148  te Groningen Reviusstraat 150  te Groningen Reviusstraat 152  te Groningen Reviusstraat 154  te Groningen Reviusstraat 156  te Groningen Reviusstraat 160  te Groningen Reviusstraat 162  te Groningen Reviusstraat 164  te Groningen Reviusstraat 112  te Groningen Reviusstraat 158  te Groningen  Verzoeklocatie 2025032000535 </text:span>
          </text:p>
            <text:p text:style-name="common-al">De gemeente Groningen heeft op 20-03-2025 een melding sloopwerkzaamheden ontvangen voor het verwijderen van asbest aan Reviusstraat 86  te Groningen Reviusstraat 88  te Groningen Reviusstraat 90  te Groningen Reviusstraat 92  te Groningen Reviusstraat 94  te Groningen Reviusstraat 96  te Groningen Reviusstraat 98  te Groningen Reviusstraat 100  te Groningen Reviusstraat 102  te Groningen Reviusstraat 104  te Groningen Reviusstraat 106  te Groningen Reviusstraat 108  te Groningen Reviusstraat 110  te Groningen Reviusstraat 114  te Groningen Reviusstraat 116  te Groningen Reviusstraat 118  te Groningen Reviusstraat 120  te Groningen Reviusstraat 122  te Groningen Reviusstraat 124  te Groningen Reviusstraat 126  te Groningen Reviusstraat 128  te Groningen Reviusstraat 130  te Groningen Reviusstraat 132  te Groningen Reviusstraat 134  te Groningen Reviusstraat 136  te Groningen Reviusstraat 138  te Groningen Reviusstraat 140  te Groningen Reviusstraat 142  te Groningen Reviusstraat 144  te Groningen Reviusstraat 146  te Groningen Reviusstraat 166  te Groningen Reviusstraat 168  te Groningen Reviusstraat 170  te Groningen Reviusstraat 172  te Groningen Reviusstraat 174  te Groningen Reviusstraat 176  te Groningen Reviusstraat 178  te Groningen Reviusstraat 180  te Groningen Reviusstraat 182  te Groningen Reviusstraat 184  te Groningen Reviusstraat 186  te Groningen Reviusstraat 188  te Groningen Reviusstraat 190  te Groningen Reviusstraat 192  te Groningen Reviusstraat 194  te Groningen Reviusstraat 196  te Groningen Reviusstraat 148  te Groningen Reviusstraat 150  te Groningen Reviusstraat 152  te Groningen Reviusstraat 154  te Groningen Reviusstraat 156  te Groningen Reviusstraat 160  te Groningen Reviusstraat 162  te Groningen Reviusstraat 164  te Groningen Reviusstraat 112  te Groningen Reviusstraat 158  te Groningen  Verzoeklocatie 2025032000535 , dossiernummer GRN-0001681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68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Reviusstraat 86, 9721 KW Groningen, Reviusstraat 88, 9721 KW Groningen, Reviusstraat 90, 9721 KW Groningen, Reviusstraat 92, 9721 K</meta:user-defined>
    <meta:user-defined meta:name="OVERHEIDop.datumEindeReactietermijn">2025-05-16</meta:user-defined>
    <meta:user-defined meta:name="OVERHEIDop.terinzageleggingBG">https://groningen.lokalebekendmakingen.nl/case/1:9822:101767</meta:user-defined>
    <meta:user-defined meta:name="DCTERMS.W3CDTF/DCTERMS.available">2025-04-04</meta:user-defined>
    <meta:user-defined meta:name="DCTERMS.W3CDTF/OVERHEIDop.jaargang">2025</meta:user-defined>
    <meta:user-defined meta:name="OVERHEIDop.publicationIssue">146814</meta:user-defined>
    <meta:user-defined meta:name="OVERHEIDop.GmbID/DC.identifier">gmb-2025-146814</meta:user-defined>
    <meta:user-defined meta:name="OVERHEIDop.versieInformatie"/>
  </office:meta>
</office:document-meta>
</file>