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luminium pui in de zijgevel  op het perceel Bruggensingel-Noord 15, 3823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luminium pui in de zijgevel  op het perceel Bruggensingel-Noord 15, 3823 BA Amersfoort</text:span>
          </text:p>
            <text:p text:style-name="common-al">De Gemeente Amersfoort heeft op 06-12-2024 een aanvraag voor een omgevingsvergunning ontvangen voor het plaatsen van een aluminium pui in de zijgevel  op het perceel Bruggensingel-Noord 15, 3823 BA Amersfoort, met kenmerk CLZ-000196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81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1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672</meta:user-defined>
    <dc:language>nl</dc:language>
    <meta:user-defined meta:name="OVERHEIDop.locatietype/OVERHEIDop.gebiedsmarkering">Punt</meta:user-defined>
    <meta:user-defined meta:name="DC.title">Ontvangen aanvraag omgevingsvergunning voor het plaatsen van een aluminium pui in de zijgevel  op het perceel Bruggensingel-Noord 15, 3823 BA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13</meta:user-defined>
    <meta:user-defined meta:name="OVERHEIDop.GmbID/DC.identifier">gmb-2025-146813</meta:user-defined>
    <meta:user-defined meta:name="OVERHEIDop.versieInformatie"/>
  </office:meta>
</office:document-meta>
</file>