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van de huidige dakkapellen op het voor- en achterdakvlak van de woning aan de Savornin Lohmanstraat 12, 3752 AW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van de huidige dakkapellen op het voor- en achterdakvlak van de woning aan de Savornin Lohmanstraat 12, 3752 AW Bunschoten-Spakenburg</text:span>
          </text:p>
            <text:p text:style-name="common-al">De gemeente Bunschoten heeft een aanvraag voor een omgevingsvergunning ontvangen. De vergunning is aangevraagd voor vervangen van de huidige dakkapellen op het voor- en achterdakvlak van de woning aan de Savornin Lohmanstraat 12, 3752 AW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5. De gemeente neemt daarover waarschijnlijk voor 28-05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4681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829</meta:user-defined>
    <dc:language>nl</dc:language>
    <meta:user-defined meta:name="OVERHEIDop.locatietype/OVERHEIDop.gebiedsmarkering">Punt</meta:user-defined>
    <meta:user-defined meta:name="DC.title">Aanvraag vergunning voor vervangen van de huidige dakkapellen op het voor- en achterdakvlak van de woning aan de Savornin Lohmanstraat 12, 3752 AW Bunschoten-Spaken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10</meta:user-defined>
    <meta:user-defined meta:name="OVERHEIDop.GmbID/DC.identifier">gmb-2025-146810</meta:user-defined>
    <meta:user-defined meta:name="OVERHEIDop.versieInformatie"/>
  </office:meta>
</office:document-meta>
</file>