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206, 9076 GG St.-Annaparochie, Verzoeklocatie 2025033101921</text:p>
      <text:section text:name="zakelijke-mededeling_id1-3-2" text:style-name="zakelijke-mededeling">
        <text:section text:name="zakelijke-mededeling-tekst_id1-3-2-1" text:style-name="zakelijke-mededeling-tekst">
          <text:section text:name="tekst_id1-3-2-1-1" text:style-name="tekst">
            <text:p text:style-name="common-al">Op 31-03-2025 hebben burgemeester en wethouders van de gemeente Waadhoeke een aanvraag ontvangen voor een omgevingsvergunning op locatie Oudebildtdijk 206, 9076 GG St.-Annaparochie, Verzoeklocatie 2025033101921. De aanvraag is geregistreerd onder zaaknummer 2025-087169. De aanvraag betreft het wijzigen van de recreatiebestemming naar woonbestemm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680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0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0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87169</meta:user-defined>
    <meta:user-defined meta:name="DCTERMS.abstract">Aanvraag omgevingsvergunning voor het wijzigen van de recreatiebestemming naar woonbestemming op locatie Oudebildtdijk 206, 9076 GG St.-Annaparochie, Verzoeklocatie 202503310192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udebildtdijk 206, 9076 GG St.-Annaparochie, Verzoeklocatie 2025033101921</meta:user-defined>
    <meta:user-defined meta:name="DCTERMS.W3CDTF/DCTERMS.available">2025-04-04</meta:user-defined>
    <meta:user-defined meta:name="DCTERMS.W3CDTF/OVERHEIDop.jaargang">2025</meta:user-defined>
    <meta:user-defined meta:name="OVERHEIDop.publicationIssue">146807</meta:user-defined>
    <meta:user-defined meta:name="OVERHEIDop.GmbID/DC.identifier">gmb-2025-146807</meta:user-defined>
    <meta:user-defined meta:name="OVERHEIDop.versieInformatie"/>
  </office:meta>
</office:document-meta>
</file>