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office:automatic-styles>
  <office:body>
    <office:text>
      <text:p text:style-name="new_page_staatscourant"/>
      <text:p text:style-name="single-kop-titel">Brancheringsregeling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 april 2025 met kenmerk 418807;</text:p>
            <text:p text:style-name="al">gelet op de Marktverordening Venlo 2011 en het Marktreglement Venlo 2015;</text:p>
            <text:p text:style-name="al">mede gelet op de brancheringsregeling Venlo 2015;</text:p>
            <text:p text:style-name="al">overwegende, dat het wenselijk is de huidige brancheringsregeling behorende bij artikel 3 lid 3 van het Marktreglement 2015 een update te geven;</text:p>
            <text:p text:style-name="al">gehoord de Marktadviescommissie d.d. 17 maart 2025;</text:p>
            <text:p text:style-name="al">besluiten vast te stellen:</text:p>
            <text:p text:style-name="al">De brancheringsregeling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1">
                <text:number>1.</text:number>
                <text:p text:style-name="al">De brancheringsregeling Venlo 2025 is van toepassing op alle markten in Venlo zoals genoemd in artikel 2 van het Marktreglement Venlo 2015.</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In deze brancheringsregeling wordt verstaan onder: </text:p>
            <text:list text:style-name="id1-3-2-2-2-3">
              <text:list-item text:style-override="id1-3-2-2-2-3-1">
                <text:number>1.</text:number>
                <text:p text:style-name="al">Verordening: de Marktverordening Venlo 2011 vastgesteld op 7 april 2011 en zoals nadien gewijzigd; </text:p>
              </text:list-item>
              <text:list-item text:style-override="id1-3-2-2-2-3-2">
                <text:number>2.</text:number>
                <text:p text:style-name="al">Markt: de door het college ingestelde warenmarkt; </text:p>
              </text:list-item>
              <text:list-item text:style-override="id1-3-2-2-2-3-3">
                <text:number>3.</text:number>
                <text:p text:style-name="al">Branche: een door het college te bepalen soort of assortiment van waren of goederen; </text:p>
              </text:list-item>
              <text:list-item text:style-override="id1-3-2-2-2-3-4">
                <text:number>4.</text:number>
                <text:p text:style-name="al">Branchepatroon: de aanwijzing per markt van de door het college vastgestelde hoofdbranches en branches met inbegrip van het maximaal aantal vergunninghouders per (hoofd)branche; </text:p>
              </text:list-item>
              <text:list-item text:style-override="id1-3-2-2-2-3-5">
                <text:number>5.</text:number>
                <text:p text:style-name="al">Vergunninghouder: degene aan wie door het college vergunning is verleend voor het innemen van een standplaats; </text:p>
              </text:list-item>
              <text:list-item text:style-override="id1-3-2-2-2-3-6">
                <text:number>6.</text:number>
                <text:p text:style-name="al">Seizoensproduct: waren of goederen die in een bepaald seizoen verhandeld worden. </text:p>
              </text:list-item>
            </text:list>
          </text:section>
          <text:section text:name="artikel_id1-3-2-2-3" text:style-name="artikel">
            <text:p text:style-name="artikel_kop_titel"><text:span text:style-name="artikel_kop_label">Artikel</text:span> <text:span text:style-name="artikel_kop_nr">3</text:span> Branchering</text:p>
            <text:list text:style-name="id1-3-2-2-3-2">
              <text:list-item text:style-override="id1-3-2-2-3-2-1">
                <text:number>1.</text:number>
                <text:p text:style-name="al">Op de markten mag uitsluitend een soort of assortiment van waren of goederen worden verhandeld uit de hoofdbranches en bijbehorende branches die zijn aangewezen in het branchepatroon van de betreffende markt, zoals opgenomen in de bijlagen van dit besluit (Branchelijsten). </text:p>
              </text:list-item>
              <text:list-item text:style-override="id1-3-2-2-3-2-2">
                <text:number>2.</text:number>
                <text:p text:style-name="al">Per markt en per branche worden niet meer dan het in het branchepatroon van de betreffende markt voor die branche vastgestelde aantal vergunningen uitgegeven (kolom “Max” in de Branchelijst). </text:p>
              </text:list-item>
              <text:list-item text:style-override="id1-3-2-2-3-2-3">
                <text:number>3.</text:number>
                <text:p text:style-name="al">Met uitzondering van het bepaalde in lid 4 en met inachtneming van artikel 3 mag een vergunninghouder slechts in één branche actief zijn. Deze branche wordt vermeld op de vergunning van de betreffende vergunninghouder en aangetekend in de Branchelijst. </text:p>
              </text:list-item>
              <text:list-item text:style-override="id1-3-2-2-3-2-4">
                <text:number>4.</text:number>
                <text:p text:style-name="al">Het is toegestaan waren of goederen uit één of meer andere branches te verhandelen, voor zover het assortiment duidelijk ondergeschikt is aan het assortiment uit de van toepassing zijnde (specifieke) branche. Deze sub-branche wordt vermeld op de vergunning van de betreffende vergunninghouder en aangetekend in de Branchelijst. </text:p>
              </text:list-item>
              <text:list-item text:style-override="id1-3-2-2-3-2-5">
                <text:number>5.</text:number>
                <text:p text:style-name="al">Bij het verlenen van standplaatsvergunningen wordt rekening gehouden met het vergunde aantal branches als bedoeld in lid 3 (kolom “Aantal 2025” in de Branchelijst) en sub-branches als bedoeld in lid 4 (kolom “Sub” in de Branchelijst). </text:p>
              </text:list-item>
              <text:list-item text:style-override="id1-3-2-2-3-2-6">
                <text:number>6.</text:number>
                <text:p text:style-name="al">Bij overschrijving van de standplaatsvergunning dient de opvolger in dezelfde branche actief te zijn als waarin de oorspronkelijke vergunninghouder actief was.</text:p>
              </text:list-item>
              <text:list-item text:style-override="id1-3-2-2-3-2-7">
                <text:number>7.</text:number>
                <text:p text:style-name="al">Nieuwe vergunningen voor subbranchering zullen niet meer verleend worden.</text:p>
              </text:list-item>
              <text:list-item text:style-override="id1-3-2-2-3-2-8">
                <text:number>8.</text:number>
                <text:p text:style-name="al">Subbranchering heeft een maximale uitstaloppervlak van 33% van het totaal vergunde oppervlak.</text:p>
              </text:list-item>
            </text:list>
          </text:section>
          <text:section text:name="artikel_id1-3-2-2-4" text:style-name="artikel">
            <text:p text:style-name="artikel_kop_titel"><text:span text:style-name="artikel_kop_label">Artikel</text:span> <text:span text:style-name="artikel_kop_nr">4</text:span> Branche overschrijdende waren of goederen </text:p>
            <text:list text:style-name="id1-3-2-2-4-2">
              <text:list-item text:style-override="id1-3-2-2-4-2-1">
                <text:number>1.</text:number>
                <text:p text:style-name="al">Indien (een soort of assortiment van) waren of goederen (kan) kunnen worden ondergebracht bij meer dan één van de in het branchepatroon vermelde branches, dan is uitsluitend de meest specifieke branche van toepassing.</text:p>
              </text:list-item>
              <text:list-item text:style-override="id1-3-2-2-4-2-2">
                <text:number>2.</text:number>
                <text:p text:style-name="al">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 </text:p>
              </text:list-item>
            </text:list>
          </text:section>
          <text:section text:name="artikel_id1-3-2-2-5" text:style-name="artikel">
            <text:p text:style-name="artikel_kop_titel"><text:span text:style-name="artikel_kop_label">Artikel</text:span> <text:span text:style-name="artikel_kop_nr">5</text:span> Branchewijziging</text:p>
            <text:p text:style-name="al">Indien een vergunninghouder van een vaste standplaats een assortimentswijziging c.q. branchewijziging wenst, dient hij dit schriftelijk aan te vragen. </text:p>
          </text:section>
          <text:section text:name="artikel_id1-3-2-2-6" text:style-name="artikel">
            <text:p text:style-name="artikel_kop_titel"><text:span text:style-name="artikel_kop_label">Artikel</text:span> <text:span text:style-name="artikel_kop_nr">6</text:span> Seizoensproducten</text:p>
            <text:p text:style-name="al">In het geval van seizoensproducten kunnen de te verhandelen waren of goederen (het gehele kernassortiment) per seizoen wisselen van branche, mits die wisseling past binnen de maxima, zoals vastgesteld binnen het betreffende branchepatroon. </text:p>
          </text:section>
          <text:section text:name="artikel_id1-3-2-2-7" text:style-name="artikel">
            <text:p text:style-name="artikel_kop_titel"><text:span text:style-name="artikel_kop_label">Artikel</text:span> <text:span text:style-name="artikel_kop_nr">7</text:span> Inwerkingtreding en overgangsbepaling</text:p>
            <text:list text:style-name="id1-3-2-2-7-2">
              <text:list-item text:style-override="id1-3-2-2-7-2-1">
                <text:number>1.</text:number>
                <text:p text:style-name="al">Deze brancheringsregeling wordt aangehaald als “Brancheringsregeling Venlo 2025”.</text:p>
              </text:list-item>
              <text:list-item text:style-override="id1-3-2-2-7-2-2">
                <text:number>2.</text:number>
                <text:p text:style-name="al">Deze brancheringsregeling treedt in werking met ingang van de dag na die waarop bekendmaking heeft plaatsgevonden. </text:p>
              </text:list-item>
              <text:list-item text:style-override="id1-3-2-2-7-2-3">
                <text:number>3.</text:number>
                <text:p text:style-name="al">De inwerkingtreding van dit besluit heeft geen gevolg voor vergunninghouders van vaste standplaatsen wier vergunning voor de inwerkingtreding van dit besluit producten c.q. branches vermeldt die ingevolge dit besluit in het bijbehorende branchepatroon branchevermenging opleveren of leiden tot overschrijding van de in het branchepatroon gestelde maxima (kolom “Max” in de Branchelijst).</text:p>
              </text:list-item>
              <text:list-item text:style-override="id1-3-2-2-7-2-4">
                <text:number>4.</text:number>
                <text:p text:style-name="al">De Brancheringsregeling Venlo 2015 komt per gelijke datum te vervallen.</text:p>
              </text:list-item>
            </text:list>
          </text:section>
        </text:section>
        <text:section text:name="regeling-sluiting_id1-3-2-3" text:style-name="regeling-sluiting">
          <text:section text:name="ondertekening_id1-3-2-3-1">
            <text:p><text:span text:style-name="functie">Venlo, 1 april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 Bijlage Branchelijst</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4">
                  <text:p text:style-name="table_al">
                    <text:span text:style-name="nadrukvet">Branchering markten Venlo</text:span>
                  </text:p>
                </table:table-cell>
                <table:table-cell table:style-name="entry" table:number-rows-spanned="1" table:number-columns-spanned="3">
                  <text:p text:style-name="table_al">Venlo zaterdag</text:p>
                </table:table-cell>
                <table:table-cell table:style-name="entry" table:number-rows-spanned="1" table:number-columns-spanned="4">
                  <text:p text:style-name="table_al">Blerick</text:p>
                </table:table-cell>
                <table:table-cell table:style-name="entry" table:number-rows-spanned="1" table:number-columns-spanned="3">
                  <text:p text:style-name="table_al">Tegelen </text:p>
                </table:table-cell>
                <table:table-cell table:style-name="entry" table:number-rows-spanned="1" table:number-columns-spanned="3">
                  <text:p text:style-name="table_al">Venlo woensdag</text:p>
                </table:table-cell>
              </table:table-row>
              <table:table-row table:style-name="row">
                <table:table-cell table:style-name="entry" table:number-rows-spanned="1" table:number-columns-spanned="3">
                  <text:p text:style-name="table_al">
                    <text:span text:style-name="nadrukvet">Hoofdbranche / 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2">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row>
              <table:table-row table:style-name="row">
                <table:table-cell table:style-name="entry" table:number-rows-spanned="10" table:number-columns-spanned="1">
                  <text:p text:style-name="table_al">TEXTIEL</text:p>
                </table:table-cell>
                <table:table-cell table:style-name="entry" table:number-rows-spanned="7" table:number-columns-spanned="1">
                  <text:p text:style-name="table_al">Kleding</text:p>
                </table:table-cell>
                <table:table-cell table:style-name="entry" table:number-rows-spanned="1" table:number-columns-spanned="1">
                  <text:p text:style-name="table_al">Bovenkleding volwassenen dames</text:p>
                </table:table-cell>
                <table:table-cell table:style-name="entry" table:number-rows-spanned="1" table:number-columns-spanned="1">
                  <text:p text:style-name="table_al">Ook wanneer het een complete outfit betref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venkleding volwassenen heren</text:p>
                </table:table-cell>
                <table:table-cell table:style-name="entry" table:number-rows-spanned="1" table:number-columns-spanned="1">
                  <text:p text:style-name="table_al">Ook wanneer het een complete outfit betref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 en nachtkleding (volwassenen en kinderen)</text:p>
                </table:table-cell>
                <table:table-cell table:style-name="entry" table:number-rows-spanned="1" table:number-columns-spanned="1">
                  <text:p text:style-name="table_al">Inclusief T-shirts, lingerie en foundations</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by-, kleuter- en kinderkleding</text:p>
                </table:table-cell>
                <table:table-cell table:style-name="entry" table:number-rows-spanned="1" table:number-columns-spanned="1">
                  <text:p text:style-name="table_al">Tot en met maat 176 inclusief kousen en sokk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kleding</text:p>
                </table:table-cell>
                <table:table-cell table:style-name="entry" table:number-rows-spanned="1" table:number-columns-spanned="1">
                  <text:p text:style-name="table_al">Kleding t.b.v. het uitoefenen van een sport, inclusief bad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nkleding</text:p>
                </table:table-cell>
                <table:table-cell table:style-name="entry" table:number-rows-spanned="1" table:number-columns-spanned="1">
                  <text:p text:style-name="table_al">Kousen, sokken, panty’s, nylon kousen, kniekousen, kousenvoetjes, maillots (kinderen/volwassenen)</text:p>
                </table:table-cell>
                <table:table-cell table:style-name="entry" table:number-rows-spanned="1" table:number-columns-spanned="1">
                  <text:p text:style-name="table_al">1</text:p>
                </table:table-cell>
                <table:table-cell table:style-name="entry" table:number-rows-spanned="1" table:number-columns-spanned="1">
                  <text:p text:style-name="table_al">2*<text:span text:style-name="sup">a</text:spa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offen t.b.v. van het vervaardigen van kleding</text:p>
                </table:table-cell>
                <table:table-cell table:style-name="entry" table:number-rows-spanned="1" table:number-columns-spanned="1">
                  <text:p text:style-name="table_al">Alle modestoffen die per meter of coupon verkocht word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2" table:number-columns-spanned="1">
                  <text:p text:style-name="table_al">Huishoud- en woning textiel</text:p>
                </table:table-cell>
                <table:table-cell table:style-name="entry" table:number-rows-spanned="1" table:number-columns-spanned="1">
                  <text:p text:style-name="table_al">Bekleding t.b.v. verschillende ruimten waaronder woonkamer</text:p>
                </table:table-cell>
                <table:table-cell table:style-name="entry" table:number-rows-spanned="1" table:number-columns-spanned="1">
                  <text:p text:style-name="table_al">In de meest brede zin, maar met uitsluiting van stoffen tbv vervaardigen kledin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Inclusief badlakens, tafelkleedjes, tafelzeil, kussens, handdoeken, dekbedden etc.</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 textiel</text:p>
                </table:table-cell>
                <table:table-cell table:style-name="entry" table:number-rows-spanned="1" table:number-columns-spanned="1">
                  <text:p text:style-name="table_al">Kleinvakartikelen</text:p>
                </table:table-cell>
                <table:table-cell table:style-name="entry" table:number-rows-spanned="1" table:number-columns-spanned="1">
                  <text:p text:style-name="table_al">Alle zaken t.b.v. zelfmaakmode, voering, knopen, garens, naalden en band, carnavalsboa”s</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3">
                  <text:p text:style-name="table_al">
                    <text:span text:style-name="nadrukvet">Branchering markten Venlo</text:span>
                  </text:p>
                </table:table-cell>
                <table:table-cell table:style-name="entry" table:number-rows-spanned="1" table:number-columns-spanned="3">
                  <text:p text:style-name="table_al">Venlo zaterdag</text:p>
                </table:table-cell>
                <table:table-cell table:style-name="entry" table:number-rows-spanned="1" table:number-columns-spanned="4">
                  <text:p text:style-name="table_al">Blerick</text:p>
                </table:table-cell>
                <table:table-cell table:style-name="entry" table:number-rows-spanned="1" table:number-columns-spanned="3">
                  <text:p text:style-name="table_al">Tegelen </text:p>
                </table:table-cell>
                <table:table-cell table:style-name="entry" table:number-rows-spanned="1" table:number-columns-spanned="3">
                  <text:p text:style-name="table_al">Venlo woensdag</text:p>
                </table:table-cell>
              </table:table-row>
              <table:table-row table:style-name="row">
                <table:table-cell table:style-name="entry" table:number-rows-spanned="1" table:number-columns-spanned="2">
                  <text:p text:style-name="table_al">
                    <text:span text:style-name="nadrukvet">Hoofdbranche / 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2">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row>
              <table:table-row table:style-name="row">
                <table:table-cell table:style-name="entry" table:number-rows-spanned="13" table:number-columns-spanned="1">
                  <text:p text:style-name="table_al">VOEDINGS ARTIKELEN</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Inclusief kant en klare maaltijd-componenten, gesneden en bewerkte aardappelen, groenten en frui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inge eet- en drinkwaren</text:p>
                </table:table-cell>
                <table:table-cell table:style-name="entry" table:number-rows-spanned="1" table:number-columns-spanned="1">
                  <text:p text:style-name="table_al">Voor consumptie ter plaatse bereide waren zoals patates frites, hamburgers, broodjes beenham etc.</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landse snacks</text:p>
                </table:table-cell>
                <table:table-cell table:style-name="entry" table:number-rows-spanned="1" table:number-columns-spanned="1">
                  <text:p text:style-name="table_al">Voor consumptie ter plaatse bereide waren zoals Vietnamese loempia’s, shoarma, kebab et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grilde waren</text:p>
                </table:table-cell>
                <table:table-cell table:style-name="entry" table:number-rows-spanned="1" table:number-columns-spanned="1">
                  <text:p text:style-name="table_al">Niet voor consumptie ter plaatse bereide waren (kip, sparerib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nsumptie-ijs</text:p>
                </table:table-cell>
                <table:table-cell table:style-name="entry" table:number-rows-spanned="1" table:number-columns-spanned="1">
                  <text:p text:style-name="table_al">Seizoensgebonden (zom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 en eieren</text:p>
                </table:table-cell>
                <table:table-cell table:style-name="entry" table:number-rows-spanned="1" table:number-columns-spanned="1">
                  <text:p text:style-name="table_al">Inclusief eiere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Alle soorten bewerkt en onbewerkt (meenem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s gebakken</text:p>
                </table:table-cell>
                <table:table-cell table:style-name="entry" table:number-rows-spanned="1" table:number-columns-spanned="1">
                  <text:p text:style-name="table_al">Uitsluitend gebakken, gerookte, gestoomde en bewerkte vis. Ingeblikt en verpak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wafels en banket</text:p>
                </table:table-cell>
                <table:table-cell table:style-name="entry" table:number-rows-spanned="1" table:number-columns-spanned="1">
                  <text:p text:style-name="table_al">Inclusief oliebollen en verpakte stroopwafel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oep, chocolade en suikerwerken</text:p>
                </table:table-cell>
                <table:table-cell table:style-name="entry" table:number-rows-spanned="1" table:number-columns-spanned="1">
                  <text:p text:style-name="table_al">Inclusief drop en verpakte stroopwafels</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Melk, boter, kaas en eiere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en vleeswaren</text:p>
                </table:table-cell>
                <table:table-cell table:style-name="entry" table:number-rows-spanned="1" table:number-columns-spanned="1">
                  <text:p text:style-name="table_al">Geen poeliersware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den, specerijen, noten en olijven, verduurzaamde zuidvruchten en champignons</text:p>
                </table:table-cell>
                <table:table-cell table:style-name="entry" table:number-rows-spanned="1" table:number-columns-spanned="1">
                  <text:p text:style-name="table_al">Inclusief thee- en koffiesoorten. Alle bewerkte en voor snackgebruik bedoelde soorten, bewerkt en onbewerkt, inclusief zoutjes. Bakproducten, honing en gembersoorte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3">
                  <text:p text:style-name="table_al">
                    <text:span text:style-name="nadrukvet">Branchering markten Venlo</text:span>
                  </text:p>
                </table:table-cell>
                <table:table-cell table:style-name="entry" table:number-rows-spanned="1" table:number-columns-spanned="3">
                  <text:p text:style-name="table_al">Venlo zaterdag</text:p>
                </table:table-cell>
                <table:table-cell table:style-name="entry" table:number-rows-spanned="1" table:number-columns-spanned="4">
                  <text:p text:style-name="table_al">Blerick</text:p>
                </table:table-cell>
                <table:table-cell table:style-name="entry" table:number-rows-spanned="1" table:number-columns-spanned="3">
                  <text:p text:style-name="table_al">Tegelen </text:p>
                </table:table-cell>
                <table:table-cell table:style-name="entry" table:number-rows-spanned="1" table:number-columns-spanned="3">
                  <text:p text:style-name="table_al">Venlo woensdag</text:p>
                </table:table-cell>
              </table:table-row>
              <table:table-row table:style-name="row">
                <table:table-cell table:style-name="entry" table:number-rows-spanned="1" table:number-columns-spanned="2">
                  <text:p text:style-name="table_al">
                    <text:span text:style-name="nadrukvet">Hoofdbranche / 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2">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row>
              <table:table-row table:style-name="row">
                <table:table-cell table:style-name="entry" table:number-rows-spanned="1" table:number-columns-spanned="1">
                  <text:p text:style-name="table_al">SCHOEISEL, LEDERWAREN EN REISARTIKELEN</text:p>
                </table:table-cell>
                <table:table-cell table:style-name="entry" table:number-rows-spanned="1" table:number-columns-spanned="1">
                  <text:p text:style-name="table_al">Lederwaren</text:p>
                </table:table-cell>
                <table:table-cell table:style-name="entry" table:number-rows-spanned="1" table:number-columns-spanned="1">
                  <text:p text:style-name="table_al">Tassen, koffers, portefeuilles, portemonnees, riemen, lederen veters etc. van alle soorten materiaal en schoenreparatieartikelen inclusief schoeisel</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BEZIGHEIDS ARTIKELEN</text:p>
                </table:table-cell>
                <table:table-cell table:style-name="entry" table:number-rows-spanned="1" table:number-columns-spanned="1">
                  <text:p text:style-name="table_al">Speelgoe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ctuur (boeken en tijdschriften) posters en wenskaa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bbyartikelen</text:p>
                </table:table-cell>
                <table:table-cell table:style-name="entry" table:number-rows-spanned="1" table:number-columns-spanned="1">
                  <text:p text:style-name="table_al">T.b.v. handwerk et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luid- en beelddragers en andere informatiedragers</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on en telefoonaccessoires, elektronica</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JZERWAREN EN MOTOR TECHNISCHE ARTIKELEN</text:p>
                </table:table-cell>
                <table:table-cell table:style-name="entry" table:number-rows-spanned="1" table:number-columns-spanned="1">
                  <text:p text:style-name="table_al">Gereedschappen en motortechnische onderdelen</text:p>
                </table:table-cell>
                <table:table-cell table:style-name="entry" table:number-rows-spanned="1" table:number-columns-spanned="1">
                  <text:p text:style-name="table_al">Motorolie, poetsmiddelen, rijwielen en onderdelen, onderdelen huishoudelijke appara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HUISHOUDELIJKE EN GESCHENK ARTIKELEN</text:p>
                </table:table-cell>
                <table:table-cell table:style-name="entry" table:number-rows-spanned="1" table:number-columns-spanned="1">
                  <text:p text:style-name="table_al">Glas, porselein, aardewerk, houtsnijwerk</text:p>
                </table:table-cell>
                <table:table-cell table:style-name="entry" table:number-rows-spanned="1" table:number-columns-spanned="1">
                  <text:p text:style-name="table_al">Inclusief relatiegeschenken en decoratieartikel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inigingsartikelen</text:p>
                </table:table-cell>
                <table:table-cell table:style-name="entry" table:number-rows-spanned="1" table:number-columns-spanned="1">
                  <text:p text:style-name="table_al">Stofzuigerzakken en – onderdelen, schoonmaakmiddelen, vaatdoekjes en schoonmaakdoeken, dweilen, borstels en schuurspons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nnen en keukengereed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4">
                  <text:p text:style-name="table_al">
                    <text:span text:style-name="nadrukvet">Branchering markten Venlo</text:span>
                  </text:p>
                </table:table-cell>
                <table:table-cell table:style-name="entry" table:number-rows-spanned="1" table:number-columns-spanned="3">
                  <text:p text:style-name="table_al">Venlo zaterdag</text:p>
                </table:table-cell>
                <table:table-cell table:style-name="entry" table:number-rows-spanned="1" table:number-columns-spanned="4">
                  <text:p text:style-name="table_al">Blerick</text:p>
                </table:table-cell>
                <table:table-cell table:style-name="entry" table:number-rows-spanned="1" table:number-columns-spanned="3">
                  <text:p text:style-name="table_al">Tegelen </text:p>
                </table:table-cell>
                <table:table-cell table:style-name="entry" table:number-rows-spanned="1" table:number-columns-spanned="3">
                  <text:p text:style-name="table_al">Venlo woensdag</text:p>
                </table:table-cell>
              </table:table-row>
              <table:table-row table:style-name="row">
                <table:table-cell table:style-name="entry" table:number-rows-spanned="1" table:number-columns-spanned="3">
                  <text:p text:style-name="table_al">
                    <text:span text:style-name="nadrukvet">Hoofdbranche / 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2">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Aantal 2025</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Max</text:span>
                  </text:p>
                </table:table-cell>
              </table:table-row>
              <table:table-row table:style-name="row">
                <table:table-cell table:style-name="entry" table:number-rows-spanned="2" table:number-columns-spanned="2">
                  <text:p text:style-name="table_al">TUIN- EN PLANT-ARTIKELEN, BLOEMEN</text:p>
                </table:table-cell>
                <table:table-cell table:style-name="entry" table:number-rows-spanned="1" table:number-columns-spanned="1">
                  <text:p text:style-name="table_al">Zaden, bloembollen, moestuinplanten, bomen, heesters en perkplanten</text:p>
                </table:table-cell>
                <table:table-cell table:style-name="entry" table:number-rows-spanned="1" table:number-columns-spanned="1">
                  <text:p text:style-name="table_al">Seizoensgebonden (zomer, inclusief decoratieartikelen t.b.v. tuin, gerelateerd aan branche</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ijbloemen, pot- en kamerplanten</text:p>
                </table:table-cell>
                <table:table-cell table:style-name="entry" table:number-rows-spanned="1" table:number-columns-spanned="1">
                  <text:p text:style-name="table_al">Inclusief decoratieartikelen t.b.v. huis, gerelateerd aan branche</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0" table:number-columns-spanned="2">
                  <text:p text:style-name="table_al">OVERIGE ARTIKELEN</text:p>
                </table:table-cell>
                <table:table-cell table:style-name="entry" table:number-rows-spanned="1" table:number-columns-spanned="1">
                  <text:p text:style-name="table_al">Verlichtingsartikelen</text:p>
                </table:table-cell>
                <table:table-cell table:style-name="entry" table:number-rows-spanned="1" table:number-columns-spanned="1">
                  <text:p text:style-name="table_al">Ook voor de tu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rvoer en dierbenodigdheden</text:p>
                </table:table-cell>
                <table:table-cell table:style-name="entry" table:number-rows-spanned="1" table:number-columns-spanned="1">
                  <text:p text:style-name="table_al">Inclusief riemen voor dieren, kettingen en toiletartikelen voor diere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 artik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deaccessoires, horloges, lijfsieraden, bijouterieën</text:p>
                </table:table-cell>
                <table:table-cell table:style-name="entry" table:number-rows-spanned="1" table:number-columns-spanned="1">
                  <text:p text:style-name="table_al">Haarbandjes, haarspelden, ceintuurs en broches, inclusief edelstene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eizoensgebonden artikelen</text:p>
                </table:table-cell>
                <table:table-cell table:style-name="entry" table:number-rows-spanned="1" table:number-columns-spanned="1">
                  <text:p text:style-name="table_al">Zonnebrillen, kerstartikelen en carnavalsartikele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fumerie en cosmetica</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okartik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artikelen</text:p>
                </table:table-cell>
                <table:table-cell table:style-name="entry" table:number-rows-spanned="1" table:number-columns-spanned="1">
                  <text:p text:style-name="table_al">Alles waarmee sport is uit te oefenen inclusief sport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unstbloemen, droogbloemen of –planten</text:p>
                </table:table-cell>
                <table:table-cell table:style-name="entry" table:number-rows-spanned="1" table:number-columns-spanned="1">
                  <text:p text:style-name="table_al">Gemaakt van kunststof of zij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soort of assortiment van waren en goederen</text:p>
                </table:table-cell>
                <table:table-cell table:style-name="entry" table:number-rows-spanned="1" table:number-columns-spanned="1">
                  <text:p text:style-name="table_al">Een soort of assortiment van waren of goederen die nog niet aangeboden wordt op die ma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span text:style-name="sup">b</text:sp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span text:style-name="sup">b</text:span></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text:span text:style-name="sup">b</text:sp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span text:style-name="sup">b</text:span></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10</text:p>
                </table:table-cell>
                <table:table-cell table:style-name="entry" table:number-rows-spanned="1" table:number-columns-spanned="1">
                  <text:p text:style-name="table_al">96</text:p>
                </table:table-cell>
                <table:table-cell table:style-name="entry" table:number-rows-spanned="1" table:number-columns-spanned="1">
                  <text:p text:style-name="table_al">18</text:p>
                </table:table-cell>
                <table:table-cell table:style-name="entry" table:number-rows-spanned="1" table:number-columns-spanned="2">
                  <text:p text:style-name="table_al">4</text:p>
                </table:table-cell>
                <table:table-cell table:style-name="entry" table:number-rows-spanned="1" table:number-columns-spanned="1">
                  <text:p text:style-name="table_al">48</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exclusief 4 kios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exclusief 4 kios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enlo zaterdag</text:p>
                </table:table-cell>
                <table:table-cell table:style-name="entry" table:number-rows-spanned="1" table:number-columns-spanned="4">
                  <text:p text:style-name="table_al">Blerick</text:p>
                </table:table-cell>
                <table:table-cell table:style-name="entry" table:number-rows-spanned="1" table:number-columns-spanned="3">
                  <text:p text:style-name="table_al">Tegelen </text:p>
                </table:table-cell>
                <table:table-cell table:style-name="entry" table:number-rows-spanned="1" table:number-columns-spanned="3">
                  <text:p text:style-name="table_al">Venlo woensdag</text:p>
                </table:table-cell>
              </table:table-row>
            </table:table>
            <text:p text:style-name="table_bottom"/>
          </text:section>
          <text:p text:style-name="al"> *a = de huidige vergunningen blijven gerespecteerd.</text:p>
          <text:p text:style-name="al">*b = per nieuwe soort of assortiment van waren en goederen maximaal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8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Economie | Organisatie en beleid</meta:user-defined>
    <meta:user-defined meta:name="DC.source">N.v.t.</meta:user-defined>
    <meta:user-defined meta:name="OVERHEIDop.referentienummer">418807</meta:user-defined>
    <meta:user-defined meta:name="DCTERMS.alternative">Brancheringsregeling Venlo 2025</meta:user-defined>
    <dc:language>nl</dc:language>
    <meta:user-defined meta:name="OVERHEIDop.locatietype/OVERHEIDop.gebiedsmarkering">Gemeente</meta:user-defined>
    <meta:user-defined meta:name="DC.title">Brancheringsregeling Venlo 2025</meta:user-defined>
    <meta:user-defined meta:name="DCTERMS.W3CDTF/DCTERMS.available">2025-04-04</meta:user-defined>
    <meta:user-defined meta:name="DCTERMS.W3CDTF/OVERHEIDop.jaargang">2025</meta:user-defined>
    <meta:user-defined meta:name="OVERHEIDop.publicationIssue">146806</meta:user-defined>
    <meta:user-defined meta:name="OVERHEIDop.betreftRegeling">CVDR737671_1</meta:user-defined>
    <meta:user-defined meta:name="xs:date/OVERHEIDop.startdatum">2025-04-04</meta:user-defined>
    <meta:user-defined meta:name="OVERHEIDop.GmbID/DC.identifier">gmb-2025-146806</meta:user-defined>
    <meta:user-defined meta:name="OVERHEIDop.versieInformatie"/>
  </office:meta>
</office:document-meta>
</file>