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Brouwersstraat 132 2013WR Haarlem, 0392-2025-0020170, het herstellen van de fundering, verzonden 02-04-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6801</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1</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801</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20170</meta:user-defined>
    <meta:user-defined meta:name="DCTERMS.abstract">het herstellen van de fundering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Brouwersstraat 132 2013WR Haarlem, 0392-2025-0020170, het herstellen van de fundering, verzonden 02-04-2025</meta:user-defined>
    <meta:user-defined meta:name="DCTERMS.W3CDTF/DCTERMS.available">2025-04-04</meta:user-defined>
    <meta:user-defined meta:name="DCTERMS.W3CDTF/OVERHEIDop.jaargang">2025</meta:user-defined>
    <meta:user-defined meta:name="OVERHEIDop.externeBijlage">Begeleidende brief bij omgevingsvergunning Omge...|exb-2025-12526</meta:user-defined>
    <meta:user-defined meta:name="OVERHEIDop.publicationIssue">146801</meta:user-defined>
    <meta:user-defined meta:name="OVERHEIDop.GmbID/DC.identifier">gmb-2025-146801</meta:user-defined>
    <meta:user-defined meta:name="OVERHEIDop.versieInformatie"/>
  </office:meta>
</office:document-meta>
</file>