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usel – de Mierden, ontwerpbesluit aanvraag intrekken omgevingsvergunning, Bakmannen 5-7 te Reu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Reusel – de Mierden maakt bekend dat zij het voornemen hebben om het verzoek van derden gericht op het geheel intrekken van de omgevingsvergunning voor de veehouderij op de locatie Bakmannen 5-7 in Reusel wegens niet gebruiken, te weigeren. </text:p>
            <text:p text:style-name="common-al">Bedrijf: Lavrijsen – Lauwers VOF</text:p>
            <text:p text:style-name="common-al">Locatie: Bakmannen 5-7, Reusel </text:p>
            <text:p text:style-name="common-al">Activiteit:<text:span text:style-name="nadrukcur"><text:span text:style-name="nadrukondlijn"> Milieubelastende activiteit (mba) veehouderij</text:span></text:span></text:p>
            <text:p text:style-name="common-al">Voor: het huisvesten van varkens</text:p>
            <text:p text:style-name="common-al">Datum aanvraag: 19 juni 2024 </text:p>
            <text:p text:style-name="common-al">DSO verzoeknummer: </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219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68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2191</meta:user-defined>
    <dc:language>nl</dc:language>
    <meta:user-defined meta:name="OVERHEIDop.locatietype/OVERHEIDop.gebiedsmarkering">Adres</meta:user-defined>
    <meta:user-defined meta:name="DC.title">Gemeente Reusel – de Mierden, ontwerpbesluit aanvraag intrekken omgevingsvergunning, Bakmannen 5-7 te Reusel</meta:user-defined>
    <meta:user-defined meta:name="OVERHEIDop.datumEindeReactietermijn">2025-02-24</meta:user-defined>
    <meta:user-defined meta:name="OVERHEIDop.TilID/OVERHEIDop.terinzageleggingOP">til-2025-873</meta:user-defined>
    <meta:user-defined meta:name="DCTERMS.W3CDTF/DCTERMS.available">2025-01-14</meta:user-defined>
    <meta:user-defined meta:name="DCTERMS.W3CDTF/OVERHEIDop.jaargang">2025</meta:user-defined>
    <meta:user-defined meta:name="OVERHEIDop.publicationIssue">14680</meta:user-defined>
    <meta:user-defined meta:name="OVERHEIDop.GmbID/DC.identifier">gmb-2025-14680</meta:user-defined>
    <meta:user-defined meta:name="OVERHEIDop.versieInformatie"/>
  </office:meta>
</office:document-meta>
</file>